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20, Langstraat 2, 2328 Meerle</text:span>
          </text:p>
            <text:p text:style-name="common-al">uitbreiden en wijzigen tuinbouwbedrijf </text:p>
            <text:p text:style-name="common-al">
            <text:span text:style-name="nadrukcur"/>
          </text:p>
            <text:p text:style-name="common-al">
            <text:span text:style-name="nadrukcur">Voor meer informatie kunt u contact opnemen met de gemeente Hoogstrat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599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9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9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5991</meta:user-defined>
    <meta:user-defined meta:name="OVERHEIDop.GmbID/DC.identifier">gmb-2020-325991</meta:user-defined>
    <meta:user-defined meta:name="OVERHEIDop.versieInformatie"/>
  </office:meta>
</office:document-meta>
</file>