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Korenburgerveen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Korenburgerveenweg 7, zaaknummer 212879</text:p>
            <text:p text:style-name="common-al">Voor: realisatie theeterras met parkeerplaatsen, datum besluit en verzending: 07-1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98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8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8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227.203 444149.813</meta:user-defined>
    <meta:user-defined meta:name="DC.title">Verleende omgevingsvergunning handelen in strijd met regels ruimtelijke ordening Korenburgerveenweg 7</meta:user-defined>
    <meta:user-defined meta:name="OVERHEID.PostcodeHuisnummer/OVERHEIDop.postcodeHuisnummer">7119AR 7</meta:user-defined>
    <meta:user-defined meta:name="OVERHEIDop.straatnaam">Korenburgerveenweg</meta:user-defined>
    <meta:user-defined meta:name="OVERHEIDop.woonplaats">Winterswijk Corle</meta:user-defined>
    <meta:user-defined meta:name="DCTERMS.W3CDTF/DCTERMS.available">2020-12-15</meta:user-defined>
    <meta:user-defined meta:name="DCTERMS.W3CDTF/OVERHEIDop.jaargang">2020</meta:user-defined>
    <meta:user-defined meta:name="OVERHEIDop.publicationIssue">325989</meta:user-defined>
    <meta:user-defined meta:name="OVERHEIDop.GmbID/DC.identifier">gmb-2020-325989</meta:user-defined>
    <meta:user-defined meta:name="OVERHEIDop.versieInformatie"/>
  </office:meta>
</office:document-meta>
</file>