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</text:span>
            <text:span text:style-name="nadrukvet">Koekhoven 38, 40, 44A, ZN te 2330 Merksplas</text:span>
          </text:p>
            <text:p text:style-name="common-al">modernisering en uitbreiding CO-vergistingsinstallatie en wijzigen rundveebedrijven</text:p>
            <text:p text:style-name="common-al">
            <text:span text:style-name="nadrukcur"/>
          </text:p>
            <text:p text:style-name="common-al">
            <text:span text:style-name="nadrukcur">De aanvraag ligt van <text:span text:style-name="nadrukvet">20 november 2020 tot en met 19 december 2020</text:span> tijdens de</text:span>
          </text:p>
            <text:p text:style-name="common-al">
            <text:span text:style-name="nadrukcur">openingsuren van het gemeentehuis ter inzage bij de dienst Omgeving op volgend adres:</text:span>
          </text:p>
            <text:p text:style-name="common-al">
            <text:span text:style-name="nadrukcur">Markt 1 te 2330 Merkspla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8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87</meta:user-defined>
    <meta:user-defined meta:name="OVERHEIDop.GmbID/DC.identifier">gmb-2020-325987</meta:user-defined>
    <meta:user-defined meta:name="OVERHEIDop.versieInformatie"/>
  </office:meta>
</office:document-meta>
</file>