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gebouw voor de scouting - achter Hoofdstraat 190 in Lettelbert (kadastraal bekend gemeente Leek, sectie C, perceelnr. 2229 in Lettelbert)</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Westerkwartier een aanvraag ontvangen voor het uitbreiden van een gebouw voor de scouting op locatie achter Hoofdstraat 190 in Lettelbert (kadastraal bekend gemeente Leek, sectie C, perceelnr. 2229 in Lettelbert). De aanvraag is geregistreerd onder zaaknummer Z2020048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9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57.9 578614.58</meta:user-defined>
    <meta:user-defined meta:name="DC.title">Kennisgeving ontvangst aanvraag omgevingsvergunning voor het uitbreiden van een gebouw voor de scouting - achter Hoofdstraat 190 in Lettelbert (kadastraal bekend gemeente Leek, sectie C, perceelnr. 2229 in Lettelbert)</meta:user-defined>
    <meta:user-defined meta:name="OVERHEID.PostcodeHuisnummer/OVERHEIDop.postcodeHuisnummer">9827PD 190</meta:user-defined>
    <meta:user-defined meta:name="OVERHEIDop.straatnaam">Hoofdstraat</meta:user-defined>
    <meta:user-defined meta:name="OVERHEIDop.woonplaats">Lettelbert</meta:user-defined>
    <meta:user-defined meta:name="DCTERMS.W3CDTF/DCTERMS.available">2020-12-10</meta:user-defined>
    <meta:user-defined meta:name="DCTERMS.W3CDTF/OVERHEIDop.jaargang">2020</meta:user-defined>
    <meta:user-defined meta:name="OVERHEIDop.publicationIssue">325984</meta:user-defined>
    <meta:user-defined meta:name="OVERHEIDop.GmbID/DC.identifier">gmb-2020-325984</meta:user-defined>
    <meta:user-defined meta:name="OVERHEIDop.versieInformatie"/>
  </office:meta>
</office:document-meta>
</file>