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ong. te Ysselsteyn</text:span> - het plaatsen van een tijdelijke woonunit (HZ-OMV-2020-0434, ontvangstdatum 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41.4 388672.25</meta:user-defined>
    <meta:user-defined meta:name="DC.title">Omgevingsvergunning – regulier – aangevraagd (Zonnedauw ong. te Ysselsteyn)</meta:user-defined>
    <meta:user-defined meta:name="OVERHEID.PostcodeHuisnummer/OVERHEIDop.postcodeHuisnummer">5813CV 1</meta:user-defined>
    <meta:user-defined meta:name="OVERHEIDop.straatnaam">Veenbes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8</meta:user-defined>
    <meta:user-defined meta:name="OVERHEIDop.GmbID/DC.identifier">gmb-2020-325978</meta:user-defined>
    <meta:user-defined meta:name="OVERHEIDop.versieInformatie"/>
  </office:meta>
</office:document-meta>
</file>