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 collectieve festiviteiten 2021 Alphen-Chaam</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Ingevolge artikel 4:2 van de Algemene Plaatselijke Verordening (APV) kan het college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
            <text:p text:style-name="common-al">Het college van burgemeester en wethouders heeft op basis van artikel 4.2 van de Algemene plaatselijke verordening voor de gemeente Alphen Chaam besloten om voor het jaar 2021 de volgende dagen aan te wijzen:</text:p>
            <text:list text:style-name="id1-3-2-1-1-4">
              <text:list-item text:style-override="id1-3-2-1-1-4-1">
                <text:number>1.</text:number>
                <text:p text:style-name="al">Carnaval (22, 23 en 24 februari)</text:p>
              </text:list-item>
              <text:list-item text:style-override="id1-3-2-1-1-4-2">
                <text:number>2.</text:number>
                <text:p text:style-name="al">Viering van Koningsnacht (26 april)</text:p>
              </text:list-item>
              <text:list-item text:style-override="id1-3-2-1-1-4-3">
                <text:number>3.</text:number>
                <text:p text:style-name="al">Viering van Koningsdag (27 april)</text:p>
              </text:list-item>
              <text:list-item text:style-override="id1-3-2-1-1-4-4">
                <text:number>4.</text:number>
                <text:p text:style-name="al">Kermis Chaam (5, 6, 7 en 8 juni)</text:p>
              </text:list-item>
              <text:list-item text:style-override="id1-3-2-1-1-4-5">
                <text:number>5.</text:number>
                <text:p text:style-name="al">Kermis Galder (25, 26 en 27 juni)</text:p>
              </text:list-item>
              <text:list-item text:style-override="id1-3-2-1-1-4-6">
                <text:number>6.</text:number>
                <text:p text:style-name="al">Kermis Alphen (25, 26, 27 en 28 september)</text:p>
              </text:list-item>
              <text:list-item text:style-override="id1-3-2-1-1-4-7">
                <text:number>7.</text:number>
                <text:p text:style-name="al">Acht van Chaam (20 en 21 juli)</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597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7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7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Aanwijzing collectieve festiviteiten 2021 Alphen-Chaam</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12-11</meta:user-defined>
    <meta:user-defined meta:name="DCTERMS.W3CDTF/OVERHEIDop.jaargang">2020</meta:user-defined>
    <meta:user-defined meta:name="OVERHEIDop.publicationIssue">325977</meta:user-defined>
    <meta:user-defined meta:name="OVERHEIDop.GmbID/DC.identifier">gmb-2020-325977</meta:user-defined>
    <meta:user-defined meta:name="OVERHEIDop.versieInformatie"/>
  </office:meta>
</office:document-meta>
</file>