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0 te Ysselsteyn</text:span> - oprichten van een woning (HZ-OMV-2020-0432, ontvangstdatum 3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33.94 388670.2</meta:user-defined>
    <meta:user-defined meta:name="DC.title">Omgevingsvergunning – regulier – aangevraagd (Zonnedauw 10 te Ysselsteyn)</meta:user-defined>
    <meta:user-defined meta:name="OVERHEID.PostcodeHuisnummer/OVERHEIDop.postcodeHuisnummer">5813CK 37</meta:user-defined>
    <meta:user-defined meta:name="OVERHEIDop.straatnaam">Kienhout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76</meta:user-defined>
    <meta:user-defined meta:name="OVERHEIDop.GmbID/DC.identifier">gmb-2020-325976</meta:user-defined>
    <meta:user-defined meta:name="OVERHEIDop.versieInformatie"/>
  </office:meta>
</office:document-meta>
</file>