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GW Alphen-Chaam </text:span>op 20, 21, 27 en 28 maart 2021 op terreinen rondom ’t Zand op de hoek Gilzerweg/Franse Baan in Alp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97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29.25 391822.75</meta:user-defined>
    <meta:user-defined meta:name="DC.title">Ingekomen aanvragen vergunningen APV en bijzondere wetten</meta:user-defined>
    <meta:user-defined meta:name="OVERHEID.PostcodeHuisnummer/OVERHEIDop.postcodeHuisnummer">5131NK 8</meta:user-defined>
    <meta:user-defined meta:name="OVERHEIDop.straatnaam">Gilzerweg</meta:user-defined>
    <meta:user-defined meta:name="OVERHEIDop.woonplaats">Al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71</meta:user-defined>
    <meta:user-defined meta:name="OVERHEIDop.GmbID/DC.identifier">gmb-2020-325971</meta:user-defined>
    <meta:user-defined meta:name="OVERHEIDop.versieInformatie"/>
  </office:meta>
</office:document-meta>
</file>