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Besluit aanmeldnotitie milieueffectrapportage (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, in het kader van de Algemene wet bestuursrecht en de Wet algemene bepalingen omgevingsrecht (Wabo), besloten dat voor deze activiteit <text:span text:style-name="nadrukondlijn">geen</text:span> Mer opgesteld hoeft te word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, locatie, postcode</text:span>
                    </text:p>
                    <text:p text:style-name="table_al">omschrijving </text:p>
                    <text:p text:style-name="table_al">
                      <text:span text:style-name="nadrukvet">30 november 2020, Pastoriehoef 2, 5131 EH </text:span>
                    </text:p>
                    <text:p text:style-name="table_al">voornemen binnen de vleeskalverenhouderij een nieuwe stal te realiseren en deze emissiearm uit te voeren. Daarnaast wijzigt de dierbezetting in de stallen (omwb zaaknr. 20080979).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sluit en bijbehorende stukken liggen met ingang van 11 december 2020  gedurende 6 weken ter inzage bij de gemeente Alphen-Chaam. Voor het inzien van de stukken kunt u een afspraak maken met het Klantcontactcentrum via 14 013 of via email <text:a xlink:href="mailto:info@alphen-chaam.nl" xlink:type="simple">info@alphen-chaam.nl</text:a>. </text:p>
            <text:p text:style-name="common-al"/>
            <text:p text:style-name="common-al">Op grond van artikel 6.3 van de Algemene wet bestuursrecht wordt deze beoordeling beschouwd als een voorbereidingsbesluit, waartegen <text:span text:style-name="nadrukondlijn">geen direct bezwaar of beroep open staat</text:span>. U kunt uw bezwaren tegen dit m.e.r.-beoordelingsbesluit kenbaar maken in de hierop volgende procedure van het uiteindelijke besluit, te weten de vergunning in het kader van de Wet algemene bepalingen omgevings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5969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6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6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522 388186</meta:user-defined>
    <meta:user-defined meta:name="DC.title">Besluit aanmeldnotitie milieueffectrapportage (Mer)</meta:user-defined>
    <meta:user-defined meta:name="OVERHEID.PostcodeHuisnummer/OVERHEIDop.postcodeHuisnummer">5131EH 2</meta:user-defined>
    <meta:user-defined meta:name="OVERHEIDop.straatnaam">Pastoriehoef</meta:user-defined>
    <meta:user-defined meta:name="OVERHEIDop.woonplaats">Alph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5969</meta:user-defined>
    <meta:user-defined meta:name="OVERHEIDop.GmbID/DC.identifier">gmb-2020-325969</meta:user-defined>
    <meta:user-defined meta:name="OVERHEIDop.versieInformatie"/>
  </office:meta>
</office:document-meta>
</file>