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0 november 2020, Plangebied Den Brabander - De Heerebeemd Chaam L320, Kavel 1 en 16 , 4861 DE</text:span>
          </text:p>
            <text:p text:style-name="common-al">wijziging bestaande vergun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 [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25966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966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966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8955.662 390364.394</meta:user-defined>
    <meta:user-defined meta:name="DC.title">Verleende omgevingsvergunningen met reguliere procedure</meta:user-defined>
    <meta:user-defined meta:name="OVERHEID.PostcodeHuisnummer/OVERHEIDop.postcodeHuisnummer">4861DK 14</meta:user-defined>
    <meta:user-defined meta:name="OVERHEIDop.straatnaam">Heerebeemd</meta:user-defined>
    <meta:user-defined meta:name="OVERHEIDop.woonplaats">Chaam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5966</meta:user-defined>
    <meta:user-defined meta:name="OVERHEIDop.GmbID/DC.identifier">gmb-2020-325966</meta:user-defined>
    <meta:user-defined meta:name="OVERHEIDop.versieInformatie"/>
  </office:meta>
</office:document-meta>
</file>