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0, Korte Bedde 14, 5131 WE</text:span>
          </text:p>
            <text:p text:style-name="common-al">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96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6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44.476 387735.702</meta:user-defined>
    <meta:user-defined meta:name="DC.title">Ingediende aanvragen voor een omgevingsvergunning</meta:user-defined>
    <meta:user-defined meta:name="OVERHEID.PostcodeHuisnummer/OVERHEIDop.postcodeHuisnummer">5131WE 14</meta:user-defined>
    <meta:user-defined meta:name="OVERHEIDop.straatnaam">Korte Bedde</meta:user-defined>
    <meta:user-defined meta:name="OVERHEIDop.woonplaats">Al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63</meta:user-defined>
    <meta:user-defined meta:name="OVERHEIDop.GmbID/DC.identifier">gmb-2020-325963</meta:user-defined>
    <meta:user-defined meta:name="OVERHEIDop.versieInformatie"/>
  </office:meta>
</office:document-meta>
</file>