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eweg 7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74 te Venray</text:span> - het uitbreiden en verbouwen woning (HZ-OMV-2020-0427, ontvangstdatum 1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04.29 393083</meta:user-defined>
    <meta:user-defined meta:name="DC.title">Omgevingsvergunning – regulier – aangevraagd (Langeweg 74 te Venray)</meta:user-defined>
    <meta:user-defined meta:name="OVERHEID.PostcodeHuisnummer/OVERHEIDop.postcodeHuisnummer">5801XZ 72</meta:user-defined>
    <meta:user-defined meta:name="OVERHEIDop.straatnaam">Langeweg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61</meta:user-defined>
    <meta:user-defined meta:name="OVERHEIDop.GmbID/DC.identifier">gmb-2020-325961</meta:user-defined>
    <meta:user-defined meta:name="OVERHEIDop.versieInformatie"/>
  </office:meta>
</office:document-meta>
</file>