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VISMARKT 3 kamerverhuur met 7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598625</text:p>
            <text:p text:style-name="common-al">Ingekomen: 27-06-2020 00:00</text:p>
            <text:p text:style-name="common-al">Datum besluit: 08-12-2020</text:p>
            <text:p text:style-name="common-al">Locatie: Vismarkt 3 2311EH Leiden</text:p>
            <text:p text:style-name="common-al">Projectomschrijving: VISMARKT 3 kamerverhuur met 7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9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ISMARKT 3 kamerverhuur met 7 wooneenheden</meta:user-defined>
    <dc:language>nl</dc:language>
    <meta:user-defined meta:name="OVERHEID.EPSG28992/DC.spatial">93671.877065365 463772.934447083</meta:user-defined>
    <meta:user-defined meta:name="DC.title">Verleende ontrekkingsvergunning, VISMARKT 3 kamerverhuur met 7 wooneenheden</meta:user-defined>
    <meta:user-defined meta:name="OVERHEID.PostcodeHuisnummer/OVERHEIDop.postcodeHuisnummer">2311EH 3</meta:user-defined>
    <meta:user-defined meta:name="OVERHEIDop.straatnaam">Vismarkt</meta:user-defined>
    <meta:user-defined meta:name="OVERHEIDop.woonplaats">Leiden</meta:user-defined>
    <meta:user-defined meta:name="DCTERMS.W3CDTF/DCTERMS.available">2020-12-17</meta:user-defined>
    <meta:user-defined meta:name="OVERHEIDop.externeBijlage">LEIDEN_202012_GFO_ZAKEN_666811_Onttrekkingsverg...|exb-2020-66943</meta:user-defined>
    <meta:user-defined meta:name="DCTERMS.W3CDTF/OVERHEIDop.jaargang">2020</meta:user-defined>
    <meta:user-defined meta:name="OVERHEIDop.publicationIssue">325956</meta:user-defined>
    <meta:user-defined meta:name="OVERHEIDop.GmbID/DC.identifier">gmb-2020-325956</meta:user-defined>
    <meta:user-defined meta:name="OVERHEIDop.versieInformatie"/>
  </office:meta>
</office:document-meta>
</file>