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weg 37 D 28 (bouwwerk brandveilig gebruiken); 714756; 02-11-20; Ontwerpbeschikking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werp omgevingsvergunning:</text:p>
            <text:p text:style-name="common-al"/>
            <text:p text:style-name="common-al">
            <text:span text:style-name="nadrukvet">Noodweg 37 D 28 (bouwwerk brandveilig gebruiken); 714756; 2-11-2020; Status: Ontwerpbeschikking Verleend, gemeente Hilversum</text:span>
          </text:p>
            <text:p text:style-name="common-al"/>
            <text:p text:style-name="common-al"/>
            <text:p text:style-name="common-al">
            <text:span text:style-name="nadrukvet">Inzage</text:span>
          </text:p>
            <text:p text:style-name="common-al"/>
            <text:p text:style-name="common-al">Noodweg 37 D 28 (bouwwerk brandveilig gebruiken), zaak 714756 Burgemeester en wethouders van de gemeente Hilversum maken bekend, dat met ingang van 24-12-2020 tot en met 3-2-2021 bovengenoemde ontwerpvergunning digitaal ter inzage ligt in de burgerleeskamer.</text:p>
            <text:p text:style-name="common-al"/>
            <text:p text:style-name="common-al"/>
            <text:p text:style-name="common-al">
            <text:span text:style-name="nadrukvet">Zienswijze</text:span>
          </text:p>
            <text:p text:style-name="common-al"/>
            <text:p text:style-name="common-al">Gedurende de termijn dat de ontwerpvergunning in ontwerp ter inzage ligt, kan een ieder zienswijzen (bij voorkeur schriftelijk) indienen bij het college van burgemeester en wethouders, postbus 9900, 1201 GM Hilversum. </text:p>
            <text:p text:style-name="common-al"/>
            <text:p text:style-name="common-al">Voor het mondeling kenbaar maken van uw zienswijze kunt u een afspraak maken via 14 035. Let op: alleen diegenen die tijdig zienswijzen hebben ingediend en (daarnaast) belanghebbenden zijn, kunnen tegen het uiteindelijke besluit beroep aanteken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5955</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955</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955</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4756</meta:user-defined>
    <meta:user-defined meta:name="DCTERMS.abstract">bouwwerk brandveilig gebruiken</meta:user-defined>
    <dc:language>nl</dc:language>
    <meta:user-defined meta:name="OVERHEID.EPSG28992/DC.spatial">139346.898 467012.346</meta:user-defined>
    <meta:user-defined meta:name="DC.title">Noodweg 37 D 28 (bouwwerk brandveilig gebruiken); 714756; 02-11-20; Ontwerpbeschikking verleende omgevingsvergunning</meta:user-defined>
    <meta:user-defined meta:name="OVERHEID.PostcodeHuisnummer/OVERHEIDop.postcodeHuisnummer">1213PW 37</meta:user-defined>
    <meta:user-defined meta:name="OVERHEIDop.straatnaam">Noodweg</meta:user-defined>
    <meta:user-defined meta:name="OVERHEIDop.woonplaats">Hilversum</meta:user-defined>
    <meta:user-defined meta:name="DCTERMS.W3CDTF/DCTERMS.available">2020-12-10</meta:user-defined>
    <meta:user-defined meta:name="DCTERMS.W3CDTF/OVERHEIDop.jaargang">2020</meta:user-defined>
    <meta:user-defined meta:name="OVERHEIDop.publicationIssue">325955</meta:user-defined>
    <meta:user-defined meta:name="OVERHEIDop.GmbID/DC.identifier">gmb-2020-325955</meta:user-defined>
    <meta:user-defined meta:name="OVERHEIDop.versieInformatie"/>
  </office:meta>
</office:document-meta>
</file>