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4105, Zuiderheide gebouw 4 A (bouwwerk brandveilig gebruiken); 713218; 29-10-20;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M 4105, Zuiderheide gebouw 4 Alporti, Van Speijklaan (bouwwerk brandveilig gebruiken); 713218; 29-10-2020; Status: Ontwerpbeschikking Verleend, gemeente Hilversum</text:span>
          </text:p>
            <text:p text:style-name="common-al"/>
            <text:p text:style-name="common-al"/>
            <text:p text:style-name="common-al">
            <text:span text:style-name="nadrukvet">Inzage</text:span>
          </text:p>
            <text:p text:style-name="common-al"/>
            <text:p text:style-name="common-al">M 4105, Zuiderheide gebouw 4 Alporti, Van Speijklaan (bouwwerk brandveilig gebruiken), zaak 713218 Burgemeester en wethouders van de gemeente Hilversum maken bekend, dat met ingang van 24-12-2020 tot en met 3-2-2021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95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5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5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3218</meta:user-defined>
    <meta:user-defined meta:name="DCTERMS.abstract">bouwwerk brandveilig gebruiken</meta:user-defined>
    <dc:language>nl</dc:language>
    <meta:user-defined meta:name="OVERHEID.EPSG28992/DC.spatial">138844.728 469407.469</meta:user-defined>
    <meta:user-defined meta:name="DC.title">M 4105, Zuiderheide gebouw 4 A (bouwwerk brandveilig gebruiken); 713218; 29-10-20; Ontwerpbeschikking verleende omgevingsvergunning</meta:user-defined>
    <meta:user-defined meta:name="OVERHEID.PostcodeHuisnummer/OVERHEIDop.postcodeHuisnummer">1215SE 40</meta:user-defined>
    <meta:user-defined meta:name="OVERHEIDop.straatnaam">Van Speijklaan</meta:user-defined>
    <meta:user-defined meta:name="OVERHEIDop.woonplaats">Hilversum</meta:user-defined>
    <meta:user-defined meta:name="DCTERMS.W3CDTF/DCTERMS.available">2020-12-10</meta:user-defined>
    <meta:user-defined meta:name="DCTERMS.W3CDTF/OVERHEIDop.jaargang">2020</meta:user-defined>
    <meta:user-defined meta:name="OVERHEIDop.publicationIssue">325954</meta:user-defined>
    <meta:user-defined meta:name="OVERHEIDop.GmbID/DC.identifier">gmb-2020-325954</meta:user-defined>
    <meta:user-defined meta:name="OVERHEIDop.versieInformatie"/>
  </office:meta>
</office:document-meta>
</file>