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Blankenlaan 8 (bouwwerk brandveilig gebruiken); 705708; 06-10-20;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Jan Blankenlaan 8 (bouwwerk brandveilig gebruiken); 705708; 6-10-2020; Status: Ontwerpbeschikking Verleend, gemeente Hilversum</text:span>
          </text:p>
            <text:p text:style-name="common-al"/>
            <text:p text:style-name="common-al"/>
            <text:p text:style-name="common-al">
            <text:span text:style-name="nadrukvet">Inzage</text:span>
          </text:p>
            <text:p text:style-name="common-al"/>
            <text:p text:style-name="common-al">Jan Blankenlaan 8 (bouwwerk brandveilig gebruiken), zaak 705708 Burgemeester en wethouders van de gemeente Hilversum maken bekend, dat met ingang van 24-12-2020 tot en met 3-2-2021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95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5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5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708</meta:user-defined>
    <meta:user-defined meta:name="DCTERMS.abstract">bouwwerk brandveilig gebruiken</meta:user-defined>
    <dc:language>nl</dc:language>
    <meta:user-defined meta:name="OVERHEID.EPSG28992/DC.spatial">140983.49 471798.504</meta:user-defined>
    <meta:user-defined meta:name="DC.title">Jan Blankenlaan 8 (bouwwerk brandveilig gebruiken); 705708; 06-10-20; Ontwerpbeschikking verleende omgevingsvergunning</meta:user-defined>
    <meta:user-defined meta:name="OVERHEID.PostcodeHuisnummer/OVERHEIDop.postcodeHuisnummer">1222SW 8</meta:user-defined>
    <meta:user-defined meta:name="OVERHEIDop.straatnaam">Jan Blankenlaan</meta:user-defined>
    <meta:user-defined meta:name="OVERHEIDop.woonplaats">Hilversum</meta:user-defined>
    <meta:user-defined meta:name="DCTERMS.W3CDTF/DCTERMS.available">2020-12-10</meta:user-defined>
    <meta:user-defined meta:name="DCTERMS.W3CDTF/OVERHEIDop.jaargang">2020</meta:user-defined>
    <meta:user-defined meta:name="OVERHEIDop.publicationIssue">325953</meta:user-defined>
    <meta:user-defined meta:name="OVERHEIDop.GmbID/DC.identifier">gmb-2020-325953</meta:user-defined>
    <meta:user-defined meta:name="OVERHEIDop.versieInformatie"/>
  </office:meta>
</office:document-meta>
</file>