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olen 6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len 6 te Heide </text:span>– uitbreiding paardenhouderij (HZ-OMV-2020-036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95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5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5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041.73 389907.8</meta:user-defined>
    <meta:user-defined meta:name="DC.title">Omgevingsvergunning – regulier – verleend (Volen 6 te Heide)</meta:user-defined>
    <meta:user-defined meta:name="OVERHEID.PostcodeHuisnummer/OVERHEIDop.postcodeHuisnummer">5812AG 6</meta:user-defined>
    <meta:user-defined meta:name="OVERHEIDop.straatnaam">Volen</meta:user-defined>
    <meta:user-defined meta:name="OVERHEIDop.woonplaats">Heid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52</meta:user-defined>
    <meta:user-defined meta:name="OVERHEIDop.GmbID/DC.identifier">gmb-2020-325952</meta:user-defined>
    <meta:user-defined meta:name="OVERHEIDop.versieInformatie"/>
  </office:meta>
</office:document-meta>
</file>