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Erven Dorenspark 43, 1251 AL, het plaatsen van een fiets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Erven Dorenspark 43, 1251 AL, het plaatsen van een fietsenschuur, ingekomen 4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594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4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24.734 473089.823</meta:user-defined>
    <meta:user-defined meta:name="DC.title">Aangevraagde omgevingsvergunning Van Erven Dorenspark 43, 1251 AL, het plaatsen van een fietsenschuur</meta:user-defined>
    <meta:user-defined meta:name="OVERHEID.PostcodeHuisnummer/OVERHEIDop.postcodeHuisnummer">1252AL 43</meta:user-defined>
    <meta:user-defined meta:name="OVERHEIDop.straatnaam">Van Erven Dorenspark</meta:user-defined>
    <meta:user-defined meta:name="OVERHEIDop.woonplaats">La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947</meta:user-defined>
    <meta:user-defined meta:name="OVERHEIDop.GmbID/DC.identifier">gmb-2020-325947</meta:user-defined>
    <meta:user-defined meta:name="OVERHEIDop.versieInformatie"/>
  </office:meta>
</office:document-meta>
</file>