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Goyergracht Zuid 15 in Eem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15 november 2020 een melding in het kader van het Activiteitenbesluit milieubeheer ontvangen van Dierenhotel 'T Gooi te Eemnes. De melding heeft betrekking op wijziging van de activiteiten, melding Activiteitenbesluit cat. 1-2 aan de Goyergracht Zuid 15 in Eemnes en heeft zaakkenmerk Z-MLD-2020-4448.</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593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3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3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688.948 472124.013</meta:user-defined>
    <meta:user-defined meta:name="DC.title">Bekendmaking melding van een activiteit aan de Goyergracht Zuid 15 in Eemnes</meta:user-defined>
    <meta:user-defined meta:name="OVERHEID.PostcodeHuisnummer/OVERHEIDop.postcodeHuisnummer">3755MX 15</meta:user-defined>
    <meta:user-defined meta:name="OVERHEIDop.straatnaam">Goyergracht Zuid</meta:user-defined>
    <meta:user-defined meta:name="OVERHEIDop.woonplaats">Eemnes</meta:user-defined>
    <meta:user-defined meta:name="DCTERMS.W3CDTF/DCTERMS.available">2020-12-09</meta:user-defined>
    <meta:user-defined meta:name="DCTERMS.W3CDTF/OVERHEIDop.jaargang">2020</meta:user-defined>
    <meta:user-defined meta:name="OVERHEIDop.publicationIssue">325938</meta:user-defined>
    <meta:user-defined meta:name="OVERHEIDop.GmbID/DC.identifier">gmb-2020-325938</meta:user-defined>
    <meta:user-defined meta:name="OVERHEIDop.versieInformatie"/>
  </office:meta>
</office:document-meta>
</file>