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Wet Publieke Gezondhei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ppel: </text:p>
            <text:p text:style-name="common-al"/>
            <text:p text:style-name="common-al">dat op 1 december 2020 de Tijdelijke wet maatregelen covid-19 in werking is getreden, dat met deze wet de Wet publieke gezondheid is gewijzigd door het toevoegen van hoofdstuk VA “tijdelijke bepalingen bestrijding epidemie covid-19”, dat het, met het oog op de naleving van de bepalingen bij of krachtens de Tijdelijke wet maatregelen covid-19 c.q. hoofdstuk VA van de Wet publieke gezondheid (tijdelijke bepalingen bestrijding epidemie covid-19) van belang is toezichthouders als bedoeld in artikel 5:11 van de Algemene wet bestuursrecht aan te wijzen; </text:p>
            <text:p text:style-name="common-al">gelet op artikel 5:11 en volgende van de Algemene wet bestuursrecht, </text:p>
            <text:p text:style-name="common-al"/>
            <text:p text:style-name="common-al">BESLUIT: </text:p>
            <text:p text:style-name="common-al"/>
            <text:p text:style-name="common-al">I. </text:p>
            <text:p text:style-name="common-al">de toezichthouders werkzaam bij het team Leefbaarheid en wijkregie aan te wijzen als toezichthouders belast met het toezicht op de naleving van de bepalingen bij of krachtens de Tijdelijke wet maatregelen covid-19 c.q. hoofdstuk VA van de Wet publieke gezondheid (tijdelijke bepalingen bestrijding epidemie covid-19) voor zover de bepalingen betrekking hebben op aangelegenheden ten aanzien waarvan de burgemeester bevoegd is, </text:p>
            <text:p text:style-name="common-al"/>
            <text:p text:style-name="common-al">II. </text:p>
            <text:p text:style-name="common-al">Dit besluit treedt in werking op de eerste dag na die van bekendmaking en werkt terug tot en met 1 december 2020. </text:p>
            <text:p text:style-name="common-al"/>
            <text:p text:style-name="common-al">Meppel, 7 december 2020 </text:p>
            <text:p text:style-name="common-al"/>
            <text:p text:style-name="common-al">De burgemeester, </text:p>
            <text:p text:style-name="common-al">R.T.A. Korte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593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3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3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Meppel</meta:user-defined>
    <meta:user-defined meta:name="OVERHEID.Informatietype/DC.type">officiële publicatie</meta:user-defined>
    <meta:user-defined meta:name="OVERHEIDgvop.Informatietype/DC.type">Overige overheidsinformatie</meta:user-defined>
    <meta:user-defined meta:name="OVERHEID.Gemeente/OVERHEID.authority">Meppel</meta:user-defined>
    <meta:user-defined meta:name="OVERHEID.Gemeente/DCTERMS.publisher">Meppel</meta:user-defined>
    <meta:user-defined meta:name="OVERHEID.TaxonomieBeleidsagenda/OVERHEID.category">Openbare orde en veiligheid | Organisatie en beleid</meta:user-defined>
    <dc:language>nl</dc:language>
    <meta:user-defined meta:name="OVERHEID.Gemeente/DC.spatial">Meppel</meta:user-defined>
    <meta:user-defined meta:name="DC.title">Aanwijzingsbesluit toezichthouders Wet Publieke Gezondheid</meta:user-defined>
    <meta:user-defined meta:name="DCTERMS.W3CDTF/DCTERMS.available">2020-12-09</meta:user-defined>
    <meta:user-defined meta:name="DCTERMS.W3CDTF/OVERHEIDop.jaargang">2020</meta:user-defined>
    <meta:user-defined meta:name="OVERHEIDop.publicationIssue">325936</meta:user-defined>
    <meta:user-defined meta:name="OVERHEIDop.GmbID/DC.identifier">gmb-2020-325936</meta:user-defined>
    <meta:user-defined meta:name="OVERHEIDop.versieInformatie"/>
  </office:meta>
</office:document-meta>
</file>