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ng reguliere procedure: Zuiderweg 11 Wijdewormer. Kappen 3 bomen (rondom hui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1 januari 2020</text:p>
            <text:p text:style-name="common-al">Ons kenmerk:WB-2020-0329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Zaans Stadsblad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2592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92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92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2954,2 500829,763</meta:user-defined>
    <meta:user-defined meta:name="DC.title">Verleende omgevingsvergunnng reguliere procedure: Zuiderweg 11 Wijdewormer. Kappen 3 bomen (rondom huis)</meta:user-defined>
    <meta:user-defined meta:name="OVERHEID.PostcodeHuisnummer/OVERHEIDop.postcodeHuisnummer">1456NC 11</meta:user-defined>
    <meta:user-defined meta:name="OVERHEIDop.straatnaam">Zuiderweg</meta:user-defined>
    <meta:user-defined meta:name="OVERHEIDop.woonplaats">Wijdewormer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592</meta:user-defined>
    <meta:user-defined meta:name="OVERHEIDop.GmbID/DC.identifier">gmb-2020-32592</meta:user-defined>
    <meta:user-defined meta:name="OVERHEIDop.versieInformatie"/>
  </office:meta>
</office:document-meta>
</file>