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Cherryl Rachiëlla Regina Blanker, Chrysantenstraat 18, 2431 XK No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mevrouw C.R.R. Blanker,</text:span><text:span text:style-name="nadrukvet"> geboren op</text:span><text:span text:style-name="nadrukvet"> 28-01-1981 te Paramaribo </text:span>zijn wij voornemens per <text:span text:style-name="nadrukvet">07-12-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59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6729 464436</meta:user-defined>
    <meta:user-defined meta:name="DC.title">Voornemen opname gegevens vertrek; mevrouw Cherryl Rachiëlla Regina Blanker, Chrysantenstraat 18, 2431 XK Noorden</meta:user-defined>
    <meta:user-defined meta:name="OVERHEID.PostcodeHuisnummer/OVERHEIDop.postcodeHuisnummer">2431XK 18</meta:user-defined>
    <meta:user-defined meta:name="OVERHEIDop.straatnaam">Chrysantenstraat</meta:user-defined>
    <meta:user-defined meta:name="OVERHEIDop.woonplaats">Noorden</meta:user-defined>
    <meta:user-defined meta:name="DCTERMS.W3CDTF/DCTERMS.available">2020-12-09</meta:user-defined>
    <meta:user-defined meta:name="DCTERMS.W3CDTF/OVERHEIDop.jaargang">2020</meta:user-defined>
    <meta:user-defined meta:name="OVERHEIDop.publicationIssue">325913</meta:user-defined>
    <meta:user-defined meta:name="OVERHEIDop.GmbID/DC.identifier">gmb-2020-325913</meta:user-defined>
    <meta:user-defined meta:name="OVERHEIDop.versieInformatie"/>
  </office:meta>
</office:document-meta>
</file>