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077979 - Gemeente Stadskanaal - Verlenging beslistermijn omgevingsvergunning (reguliere procedure), Gladioolstraat (kadastrale gemeente Onstwedde sectie C perceelnummer 14302)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Gladioolstraat (kadastrale gemeente Onstwedde sectie C perceelnummer 14302) in MUSSELKANAAL, het bouwen van een woning en aanleggen van een uitrit, verlengd tot en met 23 januari 2021.</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591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1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1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7979</meta:user-defined>
    <dc:language>nl</dc:language>
    <meta:user-defined meta:name="OVERHEID.EPSG28992/DC.spatial">264580.869 550726.916</meta:user-defined>
    <meta:user-defined meta:name="DC.title">Z-20-077979 - Gemeente Stadskanaal - Verlenging beslistermijn omgevingsvergunning (reguliere procedure), Gladioolstraat (kadastrale gemeente Onstwedde sectie C perceelnummer 14302) in MUSSELKANAAL</meta:user-defined>
    <meta:user-defined meta:name="OVERHEID.PostcodeHuisnummer/OVERHEIDop.postcodeHuisnummer">9581BW 1</meta:user-defined>
    <meta:user-defined meta:name="OVERHEIDop.straatnaam">Gladioolstraat</meta:user-defined>
    <meta:user-defined meta:name="OVERHEIDop.woonplaats">Musselkanaal</meta:user-defined>
    <meta:user-defined meta:name="DCTERMS.W3CDTF/DCTERMS.available">2020-12-09</meta:user-defined>
    <meta:user-defined meta:name="DCTERMS.W3CDTF/OVERHEIDop.jaargang">2020</meta:user-defined>
    <meta:user-defined meta:name="OVERHEIDop.publicationIssue">325912</meta:user-defined>
    <meta:user-defined meta:name="OVERHEIDop.GmbID/DC.identifier">gmb-2020-325912</meta:user-defined>
    <meta:user-defined meta:name="OVERHEIDop.versieInformatie"/>
  </office:meta>
</office:document-meta>
</file>