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9399 - Gemeente Stadskanaal – Melding Activiteitenbesluit, Höchterweg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Höchterweg 1 in ALTEVEER, veranderingsmelding voor het plaatsen van een klein gasoverslagstatio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59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9399</meta:user-defined>
    <dc:language>nl</dc:language>
    <meta:user-defined meta:name="OVERHEID.EPSG28992/DC.spatial">264153.531 563100.75</meta:user-defined>
    <meta:user-defined meta:name="DC.title">Z-20-079399 - Gemeente Stadskanaal – Melding Activiteitenbesluit, Höchterweg 1 in ALTEVEER</meta:user-defined>
    <meta:user-defined meta:name="OVERHEID.PostcodeHuisnummer/OVERHEIDop.postcodeHuisnummer">9661TJ 1</meta:user-defined>
    <meta:user-defined meta:name="OVERHEIDop.straatnaam">Höchterweg</meta:user-defined>
    <meta:user-defined meta:name="OVERHEIDop.woonplaats">Altev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07</meta:user-defined>
    <meta:user-defined meta:name="OVERHEIDop.GmbID/DC.identifier">gmb-2020-325907</meta:user-defined>
    <meta:user-defined meta:name="OVERHEIDop.versieInformatie"/>
  </office:meta>
</office:document-meta>
</file>