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6662 - Gemeente Stadskanaal – Melding Activiteitenbesluit, Ambachtsstraat 1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Ambachtsstraat 15 in STADSKANAAL, Slijptechniek Noord B.V., oprichtingsmelding voor een bedrijf dat zich onder andere bezig houdt met het bewerken van metalen instrumenten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2590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6662</meta:user-defined>
    <dc:language>nl</dc:language>
    <meta:user-defined meta:name="OVERHEID.EPSG28992/DC.spatial">262047.594 555694.875</meta:user-defined>
    <meta:user-defined meta:name="DC.title">Z-20-066662 - Gemeente Stadskanaal – Melding Activiteitenbesluit, Ambachtsstraat 15 in STADSKANAAL</meta:user-defined>
    <meta:user-defined meta:name="OVERHEID.PostcodeHuisnummer/OVERHEIDop.postcodeHuisnummer">9502ER 15</meta:user-defined>
    <meta:user-defined meta:name="OVERHEIDop.straatnaam">Ambachtsstraat</meta:user-defined>
    <meta:user-defined meta:name="OVERHEIDop.woonplaats">Stadskanaa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906</meta:user-defined>
    <meta:user-defined meta:name="OVERHEIDop.GmbID/DC.identifier">gmb-2020-325906</meta:user-defined>
    <meta:user-defined meta:name="OVERHEIDop.versieInformatie"/>
  </office:meta>
</office:document-meta>
</file>