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4-4-2">
      <text:list-level-style-bullet text:bullet-char="-" text:level="1">
        <style:list-level-properties text:min-label-width="10mm"/>
      </text:list-level-style-bullet>
    </text:list-style>
    <text:list-style style:name="id1-3-2-2-1-4-1-5-4-4-2-1">
      <text:list-level-style-bullet text:bullet-char="-" text:level="1">
        <style:list-level-properties text:min-label-width="10mm"/>
      </text:list-level-style-bullet>
    </text:list-style>
    <text:list-style style:name="id1-3-2-2-1-4-1-5-4-4-2-2">
      <text:list-level-style-bullet text:bullet-char="-" text:level="1">
        <style:list-level-properties text:min-label-width="10mm"/>
      </text:list-level-style-bullet>
    </text:list-style>
    <text:list-style style:name="id1-3-2-2-1-4-1-5-4-4-2-3">
      <text:list-level-style-bullet text:bullet-char="-" text:level="1">
        <style:list-level-properties text:min-label-width="10mm"/>
      </text:list-level-style-bullet>
    </text:list-style>
    <text:list-style style:name="id1-3-2-2-1-4-1-5-4-4-2-4">
      <text:list-level-style-bullet text:bullet-char="-" text:level="1">
        <style:list-level-properties text:min-label-width="10mm"/>
      </text:list-level-style-bullet>
    </text:list-style>
    <text:list-style style:name="id1-3-2-2-1-4-1-5-4-4-2-5">
      <text:list-level-style-bullet text:bullet-char="-" text:level="1">
        <style:list-level-properties text:min-label-width="10mm"/>
      </text:list-level-style-bullet>
    </text:list-style>
    <text:list-style style:name="id1-3-2-2-1-4-1-5-4-4-2-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mandaat (Mandaatbesluit Binnenbaan B.V)</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Zoetermeer; ieder voor zover het zijn bevoegdheden betreft:</text:p>
            <text:p text:style-name="al"/>
            <text:p text:style-name="al">OVERWEGENDE </text:p>
            <text:list text:style-name="id1-3-2-1-1-4">
              <text:list-item text:style-override="id1-3-2-1-1-4-1">
                <text:number>•</text:number>
                <text:p text:style-name="al">dat het college van burgemeester en wethouders van de gemeente Zoetermeer verantwoordelijk is voor de uitvoering van de Wet sociale werkvoorziening en de Participatiewet; </text:p>
              </text:list-item>
              <text:list-item text:style-override="id1-3-2-1-1-4-2">
                <text:number>•</text:number>
                <text:p text:style-name="al">de uitvoering van de Wet sociale werkvoorziening tot en met 31 december 2020 plaatsvindt binnen de Gemeenschappelijke Regeling DSW Rijswijk e.o.; </text:p>
              </text:list-item>
              <text:list-item text:style-override="id1-3-2-1-1-4-3">
                <text:number>•</text:number>
                <text:p text:style-name="al">het college de uitvoering van de Wet sociale werkvoorziening (Wsw), de Participatiewet, de Wet inkomensvoorziening oudere en gedeeltelijk arbeidsongeschikte werkloze werknemers (IOAW), de Wet Inkomensvoorziening oudere werklozen en de Wet Inkomensvoorziening oudere en gedeeltelijk arbeidsongeschikte gewezen zelfstandigen (IOAZ) en het Besluit bijstandverlening zelfstandigen 2004 (Bbz 2004) per 1 januari 2021 gedeeltelijk wil onderbrengen bij Werkbedrijf de Binnenbaan B.V.;</text:p>
              </text:list-item>
              <text:list-item text:style-override="id1-3-2-1-1-4-4">
                <text:number>•</text:number>
                <text:p text:style-name="al">de AvA en de RvC van Werkbedrijf de Binnenbaan B.V. de uitvoering van de Wsw en de Participatiewet voor de gemeente wil organiseren en verzorgen en Werkbedrijf de Binnenbaan B.V. daartoe op xxxxx 2020 een dienstverleningsovereenkomst met de gemeente heeft gesloten (hierna: de DVO);</text:p>
              </text:list-item>
              <text:list-item text:style-override="id1-3-2-1-1-4-5">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 door Werkbedrijf de Binnenbaan B.V. ;</text:p>
              </text:list-item>
              <text:list-item text:style-override="id1-3-2-1-1-4-6">
                <text:number>•</text:number>
                <text:p text:style-name="al">het voor een efficiënte uitvoering en verzorging van de overeengekomen Participatiewet-dienstverlening nodig is om volmacht en machtiging te verlenen voor het verrichten van privaatrechtelijke rechtshandelingen en het verrichten van feitelijke handelingen door Werkbedrijf de Binnenbaan B.V. door Werkbedrijf de Binnenbaan B.V. ;</text:p>
              </text:list-item>
              <text:list-item text:style-override="id1-3-2-1-1-4-7">
                <text:number>•</text:number>
                <text:p text:style-name="al">de directeur van Werkbedrijf de Binnenbaan B.V. bevoegd en bereid is mandaat, volmacht en machtiging te aanvaarden van het college van burgemeester en wethouders van de gemeente Zoetermeer tot de uitvoering van de aan hem overgedragen bevoegdheden ten behoeve van voornoemde Wsw-dienstverlening en Participatiewet-dienstverlening; </text:p>
              </text:list-item>
              <text:list-item text:style-override="id1-3-2-1-1-4-8">
                <text:number>•</text:number>
                <text:p text:style-name="al">dat de Gemeentewet, het Burgerlijk Wetboek, de Algemene wet bestuursrecht en de Wsw en de Participatiewet zich niet verzetten tegen dit besluit; </text:p>
              </text:list-item>
              <text:list-item text:style-override="id1-3-2-1-1-4-9">
                <text:number>•</text:number>
                <text:p text:style-name="al">gelet op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ast te stellen het Mandaatbesluit Binnenbaan B.V., inhoudende dat de navolgende bevoegdheden aan de directeur Werkbedrijf de Binnenbaan B.V. worden gemandat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lener mandaat/machtiging/</text:span>
                    </text:p>
                    <text:p text:style-name="table_al">
                      <text:span text:style-name="nadrukvet">volmacht</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text:span>
                    </text:p>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Ondersteuning bij arbeidsinschakeling zoals bedoeld in de Participatiewet, IOAW en IOAZ</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geven aan het beleid van het college op het gebied van de tegenprestatie zoals vastgesteld in de gemeentelijke re-integratie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bereiden van door het college te nemen besluiten die verband houden met de ondersteuning bij arbeidsinschakeling zoals bedoeld in de Participatiewet, IOAW, IOAZ en Bbz 2004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Hieronder worden in ieder geval verstaan:</text:p>
                    <text:list text:style-name="id1-3-2-2-1-4-1-5-4-4-2">
                      <text:list-item text:style-override="id1-3-2-2-1-4-1-5-4-4-2-1">
                        <text:number>-</text:number>
                        <text:p text:style-name="table_al"> loonkostensubsidie</text:p>
                      </text:list-item>
                      <text:list-item text:style-override="id1-3-2-2-1-4-1-5-4-4-2-2">
                        <text:number>-</text:number>
                        <text:p text:style-name="table_al"> werkgeverscheque </text:p>
                      </text:list-item>
                      <text:list-item text:style-override="id1-3-2-2-1-4-1-5-4-4-2-3">
                        <text:number>-</text:number>
                        <text:p text:style-name="table_al"> belastbaarheids-onderzoeken</text:p>
                      </text:list-item>
                      <text:list-item text:style-override="id1-3-2-2-1-4-1-5-4-4-2-4">
                        <text:number>-</text:number>
                        <text:p text:style-name="table_al">maatregelen</text:p>
                      </text:list-item>
                      <text:list-item text:style-override="id1-3-2-2-1-4-1-5-4-4-2-5">
                        <text:number>-</text:number>
                        <text:p text:style-name="table_al"> jobcoachcheque</text:p>
                      </text:list-item>
                      <text:list-item text:style-override="id1-3-2-2-1-4-1-5-4-4-2-6">
                        <text:number>-</text:number>
                        <text:p text:style-name="table_al"> aanbod beschutte werkplek</text:p>
                      </text:list-item>
                    </text:list>
                    <text:p text:style-name="table_al">Ten aanzien van Bbz 2004 valt uitsluitend het levensonderhoud starters onder het mandaat</text:p>
                  </table:table-cell>
                </table:table-row>
                <table:table-row table:style-name="row">
                  <table:table-cell table:style-name="cell_frame_all" table:number-rows-spanned="1" table:number-columns-spanned="1">
                    <text:p text:style-name="table_al">Het voorbereiden van en uitvoeren van en het nemen van besluiten in verband met de uitvoering van de Wet Sociale Werkvoorziening en de Wet Structuur Uitvoering Wet en Inkomen, de daarbij behorende Invoeringswetten en de op deze regelingen gebaseerde algemene maatregelen van bestuur en andere uitvoeringsvoorschriften- en richtlijn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Hieronder worden onder meer begrepen het aanbieden, wijzigen en beëindigen van arbeids-overeenkomsten met SW-medewerkers en de daaruit voortvloeiende of samenhangende handelingen te verrichten.</text:p>
                  </table:table-cell>
                </table:table-row>
                <table:table-row table:style-name="row">
                  <table:table-cell table:style-name="cell_frame_all" table:number-rows-spanned="1" table:number-columns-spanned="1">
                    <text:p text:style-name="table_al">Het uit hoofde van werkgeverschap uitvoeren van de personeels -en salarisadministratie waaronder het betalen van salarissen en afdrachten premies aan de belastingdienst, UWV en pensioenfond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goedingen en verstrekkingen die als eindheffingsbestanddeel vallen onder de forfaitaire ruimte in het kader van de werkkostenregel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
              <text:p text:style-name="table_bottom"/>
            </text:section>
            <text:p text:style-name="al">Aan dit besluit verbinden burgemeester respectievelijk burgemeester en wethouders ingevolge artikel 10.6 AWB de volgende voorwaarden en instructies:</text:p>
            <text:list text:style-name="id1-3-2-2-1-6">
              <text:list-item text:style-override="id1-3-2-2-1-6-1">
                <text:number>1.</text:number>
                <text:p text:style-name="al">Begripsbepalingen:</text:p>
                <text:list text:style-name="id1-3-2-2-1-6-1-3">
                  <text:list-item text:style-override="id1-3-2-2-1-6-1-3-1">
                    <text:number>•</text:number>
                    <text:p text:style-name="al">a. de directeur: de directeur van de besloten vennootschap met beperkte aansprakelijkheid Werkbedrijf de Binnenbaan B.V., statutair gevestigd en kantoorhoudende te 2718 TC Zoetermeer op het adres Edelgasstraat 250, ingeschreven in de kamer van Koophandel onder nummer 78473497;</text:p>
                  </text:list-item>
                  <text:list-item text:style-override="id1-3-2-2-1-6-1-3-2">
                    <text:number>•</text:number>
                    <text:p text:style-name="al">b. mandaat: de bevoegdheid om in naam van een bestuursorgaan besluiten te nemen;</text:p>
                  </text:list-item>
                  <text:list-item text:style-override="id1-3-2-2-1-6-1-3-3">
                    <text:number>•</text:number>
                    <text:p text:style-name="al">c. volmacht: de bevoegdheid tot het verrichten van een privaatrechtelijke rechtshandeling;</text:p>
                  </text:list-item>
                  <text:list-item text:style-override="id1-3-2-2-1-6-1-3-4">
                    <text:number>•</text:number>
                    <text:p text:style-name="al">d. machtiging: de bevoegdheid tot het verrichten van een handeling die noch een besluit, noch een privaatrechtelijke rechtshandeling is.</text:p>
                  </text:list-item>
                  <text:list-item text:style-override="id1-3-2-2-1-6-1-3-5">
                    <text:number>•</text:number>
                    <text:p text:style-name="al">e. gemandateerde: de functionaris die in (onder)mandaat, met (doorgegeven)volmacht of met (doorgegeven) machtiging optreedt.</text:p>
                  </text:list-item>
                </text:list>
              </text:list-item>
            </text:list>
            <text:list text:style-name="id1-3-2-2-1-7">
              <text:list-item text:style-override="id1-3-2-2-1-7-1">
                <text:number>2.</text:number>
                <text:p text:style-name="al">Bij de uitoefening van de krachtens mandaat, volmacht en machtiging opgedragen bevoegdheden wordt in acht genomen hetgeen daaromtrent bij of krachtens wetten, besluiten, verordeningen, beleidsregels en richtlijnen van rijks-, provinciale en gemeentelijke overheden of andere bestuursorganen, is bepaald; </text:p>
              </text:list-item>
              <text:list-item text:style-override="id1-3-2-2-1-7-2">
                <text:number>3.</text:number>
                <text:p text:style-name="al">Meer in het bijzonder worden nageleefd: </text:p>
                <text:list text:style-name="id1-3-2-2-1-7-2-3">
                  <text:list-item text:style-override="id1-3-2-2-1-7-2-3-1">
                    <text:number>•</text:number>
                    <text:p text:style-name="al">De Participatiewet;</text:p>
                  </text:list-item>
                  <text:list-item text:style-override="id1-3-2-2-1-7-2-3-2">
                    <text:number>•</text:number>
                    <text:p text:style-name="al">De Wet sociale werkvoorziening (Wsw);</text:p>
                  </text:list-item>
                  <text:list-item text:style-override="id1-3-2-2-1-7-2-3-3">
                    <text:number>•</text:number>
                    <text:p text:style-name="al">De Wet inkomensvoorziening oudere en gedeeltelijk arbeidsongeschikte werkloze werknemers (IOAW);</text:p>
                  </text:list-item>
                  <text:list-item text:style-override="id1-3-2-2-1-7-2-3-4">
                    <text:number>•</text:number>
                    <text:p text:style-name="al">De Wet Inkomensvoorziening oudere werklozen en de Wet Inkomensvoorziening oudere en gedeeltelijk arbeidsongeschikte gewezen zelfstandigen (IOAZ)</text:p>
                  </text:list-item>
                  <text:list-item text:style-override="id1-3-2-2-1-7-2-3-5">
                    <text:number>•</text:number>
                    <text:p text:style-name="al">De Wet Structuur Uitvoering Wet en Inkomen, de daarbij behorende Invoeringswet (Wet SUWI); Het Besluit Uitvoering sociale werkvoorziening (BUSWBW);</text:p>
                  </text:list-item>
                  <text:list-item text:style-override="id1-3-2-2-1-7-2-3-6">
                    <text:number>•</text:number>
                    <text:p text:style-name="al">De Regeling Uitvoering sociale werkvoorziening (RUSWBW);</text:p>
                  </text:list-item>
                  <text:list-item text:style-override="id1-3-2-2-1-7-2-3-7">
                    <text:number>•</text:number>
                    <text:p text:style-name="al">De collectieve arbeidsovereenkomst voor de sociale werkvoorziening (cao SW)</text:p>
                  </text:list-item>
                  <text:list-item text:style-override="id1-3-2-2-1-7-2-3-8">
                    <text:number>•</text:number>
                    <text:p text:style-name="al">De Dienstverleningsovereenkomst tussen de gemeente Zoetermeer en Werkbedrijf de Binnenbaan B.V (DVO). </text:p>
                  </text:list-item>
                </text:list>
              </text:list-item>
            </text:list>
            <text:list text:style-name="id1-3-2-2-1-8">
              <text:list-item text:style-override="id1-3-2-2-1-8-1">
                <text:number>4.</text:number>
                <text:p text:style-name="al">Het mandaat, de volmacht en machtiging zijn geldig gedurende de looptijd van Dienstverleningsovereenkomst tussen de gemeente Zoetermeer en Werkbedrijf de Binnenbaan B.V.; </text:p>
              </text:list-item>
              <text:list-item text:style-override="id1-3-2-2-1-8-2">
                <text:number>5.</text:number>
                <text:p text:style-name="al">Het bestuursorgaan dat de uitoefening van een bevoegdheid heeft opgedragen aan de gemandateerde, kan met onmiddellijke ingang besluiten dit mandaatbesluit in te trekken. </text:p>
              </text:list-item>
              <text:list-item text:style-override="id1-3-2-2-1-8-3">
                <text:number>6.</text:number>
                <text:p text:style-name="al">Het bestuursorgaan dat de uitoefening van een bevoegdheid heeft opgedragen aan de gemandateerde, is te allen tijde bevoegd bijzondere aanwijzingen en instructies te geven. </text:p>
              </text:list-item>
              <text:list-item text:style-override="id1-3-2-2-1-8-4">
                <text:number>7.</text:number>
                <text:p text:style-name="al">De gemandateerde verschaft de mandaatgever op verzoek inlichtingen over de uitoefening van de gemandateerde bevoegdheid. </text:p>
              </text:list-item>
              <text:list-item text:style-override="id1-3-2-2-1-8-5">
                <text:number>8.</text:number>
                <text:p text:style-name="al">De gemandateerde is bevoegd om onder mandaat, -volmacht en -machtiging te verlenen aan medewerkers van Werkbedrijf de Binnenbaan.</text:p>
              </text:list-item>
              <text:list-item text:style-override="id1-3-2-2-1-8-6">
                <text:number>9.</text:number>
                <text:p text:style-name="al">Een krachtens dit besluit te nemen besluit, volmacht of machtiging wordt in elk geval aan het bestuursorgaan voorgelegd indien: </text:p>
                <text:list text:style-name="id1-3-2-2-1-8-6-3">
                  <text:list-item text:style-override="id1-3-2-2-1-8-6-3-1">
                    <text:number>a.</text:number>
                    <text:p text:style-name="al"> Het precedentwerking heeft of zal kunnen hebben; </text:p>
                  </text:list-item>
                  <text:list-item text:style-override="id1-3-2-2-1-8-6-3-2">
                    <text:number>b.</text:number>
                    <text:p text:style-name="al"> Het afwijkt van, strijd is met of een aanvulling vormt op bestaand beleid, richtlijnen of voorschriften; </text:p>
                  </text:list-item>
                  <text:list-item text:style-override="id1-3-2-2-1-8-6-3-3">
                    <text:number>c.</text:number>
                    <text:p text:style-name="al"> Ten aanzien hiervan tegenstrijdige interne adviezen zijn verstrekt. </text:p>
                  </text:list-item>
                </text:list>
              </text:list-item>
            </text:list>
            <text:list text:style-name="id1-3-2-2-1-9">
              <text:list-item text:style-override="id1-3-2-2-1-9-1">
                <text:number>10.</text:number>
                <text:p text:style-name="al">De gemandateerde is bevoegd tot het afdoen, voeren en ondertekenen van algemene en routinematige correspondentie die verband houdt met de voorbereiding en afwikkeling van de gemandateerde bevoegdheden. </text:p>
              </text:list-item>
              <text:list-item text:style-override="id1-3-2-2-1-9-2">
                <text:number>11.</text:number>
                <text:p text:style-name="al">De gemandateerde is gehouden om alle stukken die ter uitvoering van het mandaat uitgaan, op te maken in een vorm waaruit blijkt dat het gaat om een gemandateerde bevoegdheid. Dit gebeurt door het bezigen van een ondertekening formule die luidt:</text:p>
                <text:list text:style-name="id1-3-2-2-1-9-2-3">
                  <text:list-item text:style-override="id1-3-2-2-1-9-2-3-1">
                    <text:number>•</text:number>
                    <text:p text:style-name="al">Namens burgemeester en wethouders van Zoetermeer,</text:p>
                  </text:list-item>
                  <text:list-item text:style-override="id1-3-2-2-1-9-2-3-2">
                    <text:number>•</text:number>
                    <text:p text:style-name="al">Of</text:p>
                  </text:list-item>
                  <text:list-item text:style-override="id1-3-2-2-1-9-2-3-3">
                    <text:number>•</text:number>
                    <text:p text:style-name="al">Namens de burgemeester van Zoetermeer,</text:p>
                  </text:list-item>
                  <text:list-item text:style-override="id1-3-2-2-1-9-2-3-4">
                    <text:number>•</text:number>
                    <text:p text:style-name="al">Functie (bijvoorbeeld: De directeur)</text:p>
                  </text:list-item>
                  <text:list-item text:style-override="id1-3-2-2-1-9-2-3-5">
                    <text:number>•</text:number>
                    <text:p text:style-name="al">Handtekening (natte handtekening, digitale handtekening of vermelding automatisch gegenereerd)</text:p>
                  </text:list-item>
                  <text:list-item text:style-override="id1-3-2-2-1-9-2-3-6">
                    <text:number>•</text:number>
                    <text:p text:style-name="al">Naam</text:p>
                  </text:list-item>
                  <text:list-item text:style-override="id1-3-2-2-1-9-2-3-7">
                    <text:number>•</text:number>
                    <text:p text:style-name="al">------------- </text:p>
                  </text:list-item>
                </text:list>
              </text:list-item>
            </text:list>
            <text:list text:style-name="id1-3-2-2-1-10">
              <text:list-item text:style-override="id1-3-2-2-1-10-1">
                <text:number>12.</text:number>
                <text:p text:style-name="al">De gemandateerde is wat betreft het gebruik van de digitale handtekening betreft gehouden te handelen conform de werkwijze en protocol van de gemeente Zoetermeer voor het gebruik van de digitale handtekening voor de processen bij de gemandateerde bevoegdheden. </text:p>
              </text:list-item>
              <text:list-item text:style-override="id1-3-2-2-1-10-2">
                <text:number>13.</text:number>
                <text:p text:style-name="al">Indien de gemandateerde enig persoonlijk belang heeft bij de te nemen beslissing, wordt niet door de gemandateerde in mandaat besloten.</text:p>
              </text:list-item>
            </text:list>
            <text:p text:style-name="al">
            <text:span text:style-name="nadrukvet"> Slotbepalingen</text:span>
          </text:p>
            <text:list text:style-name="id1-3-2-2-1-12">
              <text:list-item text:style-override="id1-3-2-2-1-12-1">
                <text:number>1.</text:number>
                <text:p text:style-name="al">Van de instemming van de gemandateerde als bedoeld in artikel 10:4 Algemene wet bestuursrecht blijkt uit de parafering van dit besluit</text:p>
              </text:list-item>
              <text:list-item text:style-override="id1-3-2-2-1-12-2">
                <text:number>2.</text:number>
                <text:p text:style-name="al">Dit besluit wordt aangehaald als “Mandaatbesluit Binnenbaan B.V.”</text:p>
              </text:list-item>
              <text:list-item text:style-override="id1-3-2-2-1-12-3">
                <text:number>3.</text:number>
                <text:p text:style-name="al">Dit besluit treedt in werking met ingang van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13 oktober 2020. </text:span>
          </text:p>
          </text:section>
          <text:section text:name="ondertekening_id1-3-2-3-2">
            <text:p><text:span text:style-name="ondertekening_naam">
            <text:span text:style-name="voornaam">
              
            </text:span>
            <text:span text:style-name="achternaam"/>
          </text:span></text:p>
            <text:p><text:span text:style-name="functie">Burgemeester en wethouders van Zoeterme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B.J.D. Huykm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text:span></text:p>
          </text:section>
          <text:section text:name="ondertekening_id1-3-2-3-10">
            <text:p><text:span text:style-name="functie">M.J. Bezuij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Dit besluit is elektronisch bekendgemaakt op xxxxx en op de website van de gemeente Zoetermeer geplaatst en treedt in werking op xxxxxx.</text:span></text:p>
          </text:section>
          <text:section text:name="ondertekening_id1-3-2-3-15">
            <text:p><text:span text:style-name="functie">Indien u zich niet kunt verenigen met dit besluit, kunt u, op grond van artikel 7:1 van de Algemene wet bestuursrecht (Awb), binnen zes weken na verzending van deze brief een gemotiveerd bezwaar in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op dat daarvoor vereist is dat u een bezwaarschrift tegen het besluit hebt ingediend en dat u een spoedeisend belang hebt bij het treffen van die voorziening </text:span></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Paraaf: Werkbedrijf de Binnenbaan B.V. </text:span></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Patrick Verhoef </text:span></text:p>
          </text:section>
          <text:section text:name="ondertekening_id1-3-2-3-22">
            <text:p><text:span text:style-name="functie">Directeur Werkbedrijf de Binnenbaan B.V.</text:span></text:p>
          </text:section>
          <text:section text:name="ondertekening_id1-3-2-3-23">
            <text:p><text:span text:style-name="functie"/></text:p>
          </text:section>
          <text:section text:name="ondertekening_id1-3-2-3-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59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Binnenbaan B.V</meta:user-defined>
    <dc:language>nl</dc:language>
    <meta:user-defined meta:name="OVERHEID.Gemeente/DC.spatial">Zoetermeer</meta:user-defined>
    <meta:user-defined meta:name="DC.title">Besluit van het college van burgemeester en wethouders van de gemeente Zoetermeer houdende regels omtrent mandaat (Mandaatbesluit Binnenbaan B.V)</meta:user-defined>
    <meta:user-defined meta:name="DCTERMS.W3CDTF/DCTERMS.available">2020-12-10</meta:user-defined>
    <meta:user-defined meta:name="DCTERMS.W3CDTF/OVERHEIDop.jaargang">2020</meta:user-defined>
    <meta:user-defined meta:name="OVERHEIDop.publicationIssue">325900</meta:user-defined>
    <meta:user-defined meta:name="OVERHEIDop.betreftRegeling">CVDR647687_1</meta:user-defined>
    <meta:user-defined meta:name="OVERHEIDop.GmbID/DC.identifier">gmb-2020-325900</meta:user-defined>
    <meta:user-defined meta:name="xs:date/OVERHEIDop.startdatum">2021-01-01</meta:user-defined>
    <meta:user-defined meta:name="OVERHEIDop.versieInformatie"/>
  </office:meta>
</office:document-meta>
</file>