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sket 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49</text:p>
            <text:p text:style-name="common-al">Verleend op 31 december 2019</text:p>
            <text:p text:style-name="common-al">het plaatsen van een dakkapel op de voorgev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59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09765/ 1218382</meta:user-defined>
    <meta:user-defined meta:name="DCTERMS.abstract">het plaatsen van een dakkapel op de voorgevel, Basket 7 in Den Dungen</meta:user-defined>
    <dc:language>nl</dc:language>
    <meta:user-defined meta:name="OVERHEID.EPSG28992/DC.spatial">154237 409040</meta:user-defined>
    <meta:user-defined meta:name="DC.title">Verleende omgevingsvergunning Basket 7 in Den Dungen</meta:user-defined>
    <meta:user-defined meta:name="OVERHEID.PostcodeHuisnummer/OVERHEIDop.postcodeHuisnummer">5275LB 7</meta:user-defined>
    <meta:user-defined meta:name="OVERHEIDop.straatnaam">Basket</meta:user-defined>
    <meta:user-defined meta:name="OVERHEIDop.woonplaats">Den Dung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259</meta:user-defined>
    <meta:user-defined meta:name="OVERHEIDop.GmbID/DC.identifier">gmb-2020-3259</meta:user-defined>
    <meta:user-defined meta:name="OVERHEIDop.versieInformatie"/>
  </office:meta>
</office:document-meta>
</file>