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ederkarper 16 2318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677</text:p>
            <text:p text:style-name="common-al">Ingekomen: 07-12-2020 00:00</text:p>
            <text:p text:style-name="common-al">Locatie: Lederkarper 16 2318NB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8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4496.6950661637 466436.164448722</meta:user-defined>
    <meta:user-defined meta:name="DC.title">Aanvraag omgevingsvergunning, plaatsen dakkapel voorzijde, Lederkarper 16 2318NB Leiden</meta:user-defined>
    <meta:user-defined meta:name="OVERHEID.PostcodeHuisnummer/OVERHEIDop.postcodeHuisnummer">2318NB 16</meta:user-defined>
    <meta:user-defined meta:name="OVERHEIDop.straatnaam">Lederkarper</meta:user-defined>
    <meta:user-defined meta:name="OVERHEIDop.woonplaats">Lei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5897</meta:user-defined>
    <meta:user-defined meta:name="OVERHEIDop.GmbID/DC.identifier">gmb-2020-325897</meta:user-defined>
    <meta:user-defined meta:name="OVERHEIDop.versieInformatie"/>
  </office:meta>
</office:document-meta>
</file>