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Halderheiweg 3 c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(Blbi) de volgende melding binnengekomen:</text:p>
            <text:p text:style-name="common-al"/>
            <text:p text:style-name="common-al">- <text:span text:style-name="nadrukvet">Halderheiweg 3 c</text:span>: 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woensdag 16 december 2020 tot en met dinsdag 29 december 2020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589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1249753</meta:user-defined>
    <meta:user-defined meta:name="DCTERMS.abstract">Melding Besluit lozen buiten inrichtingen Halderheiweg 3 c, het aanleggen van gesloten bodemenergiesysteem.</meta:user-defined>
    <dc:language>nl</dc:language>
    <meta:user-defined meta:name="OVERHEID.EPSG28992/DC.spatial">149979.609 401574.642</meta:user-defined>
    <meta:user-defined meta:name="DC.title">Melding Besluit lozen buiten inrichtingen Halderheiweg 3 c in Boxtel</meta:user-defined>
    <meta:user-defined meta:name="OVERHEID.PostcodeHuisnummer/OVERHEIDop.postcodeHuisnummer">5282SN 3</meta:user-defined>
    <meta:user-defined meta:name="OVERHEIDop.straatnaam">Halderheiweg</meta:user-defined>
    <meta:user-defined meta:name="OVERHEIDop.woonplaats">Boxt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5894</meta:user-defined>
    <meta:user-defined meta:name="OVERHEIDop.GmbID/DC.identifier">gmb-2020-325894</meta:user-defined>
    <meta:user-defined meta:name="OVERHEIDop.versieInformatie"/>
  </office:meta>
</office:document-meta>
</file>