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winkelpui aan de Kerkweg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            : Kerkweg 52      </text:p>
                <text:p text:style-name="al">Zaaknummer     : Z/2020/319896</text:p>
                <text:p text:style-name="al">Omschrijving     : plaatsen van een nieuwe winkelpui      </text:p>
                <text:p text:style-name="al">Ontvangstdatum: 4 februari 2020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589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9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19896</meta:user-defined>
    <dc:language>nl</dc:language>
    <meta:user-defined meta:name="OVERHEID.EPSG28992/DC.spatial">106277,181 502797,416</meta:user-defined>
    <meta:user-defined meta:name="DC.title">Aanvraag omgevingsvergunning, plaatsen van nieuwe winkelpui aan de Kerkweg 52, te Heemskerk.</meta:user-defined>
    <meta:user-defined meta:name="OVERHEID.PostcodeHuisnummer/OVERHEIDop.postcodeHuisnummer">1961JD 52</meta:user-defined>
    <meta:user-defined meta:name="OVERHEIDop.straatnaam">Kerkweg</meta:user-defined>
    <meta:user-defined meta:name="OVERHEIDop.woonplaats">Heemskerk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589</meta:user-defined>
    <meta:user-defined meta:name="OVERHEIDop.GmbID/DC.identifier">gmb-2020-32589</meta:user-defined>
    <meta:user-defined meta:name="OVERHEIDop.versieInformatie"/>
  </office:meta>
</office:document-meta>
</file>