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de invordering van vermakelijkhedenretributie (Verordening vermakelijkhedenretributie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0 oktober 2020, nummer INT-20-56232;</text:p>
            <text:p text:style-name="al"/>
            <text:p text:style-name="al">gehoord de Raadscommissie;</text:p>
            <text:p text:style-name="al"/>
            <text:p text:style-name="al">gelet op artikel 229 eerste lid, aanhef en onderdeel c van de Gemeentewet;</text:p>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vermakelijkhedenretributie 2021 (Verordening vermakelijkhedenretribut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onder een vermakelijkheid verstaan: een bedrijfsmatig ondernomen activiteit, waarbij wordt beoogd of mede beoogd het publiek amusement, verstrooiing, ontspanning of vermaak te verschaffen, of waarbij het publiek dit amusement, verstrooiing, ontspanning of vermaak zoekt, ondergaat, vindt, pleegt te vinden of kan vinden, een en ander in of op daartoe bestemde of geschikte, voor een ieder in wezen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rechten geheven ter zake van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 </text:p>
          </text:section>
          <text:section text:name="artikel_id1-3-2-2-4" text:style-name="artikel">
            <text:p text:style-name="artikel_kop_titel"><text:span text:style-name="artikel_kop_label">Artikel</text:span> <text:span text:style-name="artikel_kop_nr">4</text:span> Vrijstellingen</text:p>
            <text:p text:style-name="al">Belastingplichtigen, zoals bedoeld in artikel 3, worden niet in de heffing betrokken wanneer het aantal reguliere bezoekers als bedoeld in artikel 5 lid 1, het aantal van 1 miljoen per belastingjaar niet overschrijd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grondslag voor de heffing van de rechten is het aantal reguliere bezoekers van de in artikel 1 bedoelde inrichtingen, terreinen, wateren e.d. Onder reguliere bezoekers wordt verstaan degenen die de in artikel 1 bedoelde inrichtingen, terreinen, wateren e.d. bezoeken gedurende de uren dat deze voor het publiek zijn opengesteld met het oog op de vermakelijkheid, anders dan ten behoeve van de uitoefening van hun bedrijf of beroep.</text:p>
              </text:list-item>
              <text:list-item text:style-override="id1-3-2-2-5-3">
                <text:number>2.</text:number>
                <text:p text:style-name="al">Het tarief bedraagt:</text:p>
                <text:list text:style-name="id1-3-2-2-5-3-3">
                  <text:list-item text:style-override="id1-3-2-2-5-3-3-1">
                    <text:number>a.</text:number>
                    <text:p text:style-name="al">€0,094 per reguliere bezoeker bij een bezoekersaantal tot 1,5 miljoen;</text:p>
                  </text:list-item>
                  <text:list-item text:style-override="id1-3-2-2-5-3-3-2">
                    <text:number>b.</text:number>
                    <text:p text:style-name="al">€0,165 per reguliere bezoeker bij een bezoekersaantal van 1,5 tot 3 miljoen;</text:p>
                  </text:list-item>
                  <text:list-item text:style-override="id1-3-2-2-5-3-3-3">
                    <text:number>c.</text:number>
                    <text:p text:style-name="al">€0,174 per reguliere bezoeker bij een bezoekersaantal van 3 tot 5 miljoen;</text:p>
                  </text:list-item>
                  <text:list-item text:style-override="id1-3-2-2-5-3-3-4">
                    <text:number>d.</text:number>
                    <text:p text:style-name="al">€0,203 per reguliere bezoeker bij een bezoekersaantal vanaf 5 miljoen.</text:p>
                  </text:list-item>
                </text:list>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bij wijz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 </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Vermakelijkhedenretributie 2020” van 6 november 2019, </text:p>
              </text:list-item>
              <text:list-item text:style-override="id1-3-2-2-10-3">
                <text:number/>
                <text:p text:style-name="al">INT-19-50910 wordt ingetrokken met ingang van de in het tweede lid genoemde datum van ingang van de heffing, met dien verstande dat zij van toepassing blijft op de belastbare feiten die zich voor die datum hebben voorgedaan. </text:p>
              </text:list-item>
              <text:list-item text:style-override="id1-3-2-2-10-4">
                <text:number>2.</text:number>
                <text:p text:style-name="al">De datum van ingang van de heffing is 1 januari 2021.</text:p>
              </text:list-item>
              <text:list-item text:style-override="id1-3-2-2-10-5">
                <text:number>3.</text:number>
                <text:p text:style-name="al">Deze verordening treedt in werking met ingang van de eerste dag na die van de bekendmaking. </text:p>
              </text:list-item>
              <text:list-item text:style-override="id1-3-2-2-10-6">
                <text:number>4.</text:number>
                <text:p text:style-name="al">Deze verordening wordt aangehaald als ”Verordening vermakelijkhedenretributie 2021”.</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258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INT-20-56232 en INT-20-56253</meta:user-defined>
    <meta:user-defined meta:name="DCTERMS.alternative">Verordening vermakelijkhedenretributie 2021</meta:user-defined>
    <dc:language>nl</dc:language>
    <meta:user-defined meta:name="OVERHEID.Gemeente/DC.spatial">Beverwijk</meta:user-defined>
    <meta:user-defined meta:name="DC.title">Verordening van de gemeenteraad van de gemeente Beverwijk houdende regels omtrent de heffing en de invordering van vermakelijkhedenretributie (Verordening vermakelijkhedenretributie 2021)</meta:user-defined>
    <meta:user-defined meta:name="DCTERMS.W3CDTF/DCTERMS.available">2020-12-10</meta:user-defined>
    <meta:user-defined meta:name="DCTERMS.W3CDTF/OVERHEIDop.jaargang">2020</meta:user-defined>
    <meta:user-defined meta:name="OVERHEIDop.publicationIssue">325884</meta:user-defined>
    <meta:user-defined meta:name="OVERHEIDop.betreftRegeling">CVDR647686_1</meta:user-defined>
    <meta:user-defined meta:name="xs:date/OVERHEIDop.startdatum">2020-12-11</meta:user-defined>
    <meta:user-defined meta:name="OVERHEIDop.GmbID/DC.identifier">gmb-2020-325884</meta:user-defined>
    <meta:user-defined meta:name="OVERHEIDop.versieInformatie"/>
  </office:meta>
</office:document-meta>
</file>