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de heffing en de invordering van parkeerbelastingen (Verordening parkeerbelastingen 2021)</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20 oktober 2020, nummer INT-20-56249;</text:p>
            <text:p text:style-name="al"/>
            <text:p text:style-name="al">gehoord de Raadscommissie;</text:p>
            <text:p text:style-name="al"/>
            <text:p text:style-name="al">gelet op artikelen 156, eerste en tweede lid, aanhef en</text:p>
            <text:p text:style-name="al">onderdeel h, en 225 van de Gemeentewet en de Parkeerverordening 2013 (2012/44466);</text:p>
            <text:p text:style-name="al"/>
            <text:p text:style-name="al"/>
            <text:p text:style-name="al"> besluit:</text:p>
            <text:p text:style-name="al"/>
            <text:p text:style-name="al">vast te stellen de volgende verordening:</text:p>
            <text:p text:style-name="al"/>
            <text:p text:style-name="al">Verordening op de heffing en de invordering van parkeerbelastingen 2021 (Verordening parkeer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ondlijn">Voor de toepassing van deze verordening en de daarop berustende bepalingen wordt verstaan onder:</text:span>
          </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item text:style-override="id1-3-2-2-1-3-2">
                <text:number>b.</text:number>
                <text:p text:style-name="al">motorvoertuigen: hetgeen daaronder wordt verstaan in het RVV 1990 met inbegrip van brommobielen, zoals bedoeld in artikel 1 onder ia van het RVV 1990; </text:p>
              </text:list-item>
              <text:list-item text:style-override="id1-3-2-2-1-3-3">
                <text:number>c.</text:number>
                <text:p text:style-name="al">houder: degene op wiens naam het motorrijtuig ten tijde van het parkeren in het kentekenregister, bedoeld in de Wegenverkeerswet 1994, was ingeschreven; </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 </text:p>
              </text:list-item>
              <text:list-item text:style-override="id1-3-2-2-1-3-5">
                <text:number>e.</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6">
                <text:number>f.</text:number>
                <text:p text:style-name="al">Centrale computer: computer van het bedrijf waarmee de gemeente Beverwijk een overeenkomst heeft gesloten, bestemd voor de registratie van parkeerbewegingen in het kader van het verlenen van diensten op het gebied van betaald parkeren met gebruik van een telefoon of een ander communicatiemiddel</text:p>
              </text:list-item>
              <text:list-item text:style-override="id1-3-2-2-1-3-7">
                <text:number>g.</text:number>
                <text:p text:style-name="al">Digitale parkeervergunning: een op digitale wijze aangevraagde parkeervergun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3-2">
                <text:number>b.</text:number>
                <text:p text:style-name="al">een belasting ter zake van een van gemeentewege verleende vergunning voor het parkeren van een 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 </text:p>
                  </text:list-item>
                  <text:list-item text:style-override="id1-3-2-2-3-3-3-2">
                    <text:number>b.</text:number>
                    <text:p text:style-name="al">zolang geen voldoening van de belasting genoemd in artikel 2, onderdeel a, heeft plaatsgevonden: de houder van het voertuig, met dien verstande dat </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 </text:p>
                      </text:list-item>
                      <text:list-item text:style-override="id1-3-2-2-3-3-3-2-3-2">
                        <text:number>2.</text:number>
                        <text:p text:style-name="al">als blijkt dat een ander in het kentekenregister had moeten staan ingeschreven, die ander wordt aangemerkt als degene die het motorvoertuig heeft geparkeerd. </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de parkeerbelasting wordt een gedeelte van een in de tarieventabel genoemde tijds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5-3">
                <text:number>2.</text:number>
                <text:p text:style-name="al">De belasting bedoeld in artikel 2, onderdeel b, wordt geheven bij wege van voldoening op aangifte. </text:p>
              </text:list-item>
              <text:list-item text:style-override="id1-3-2-2-5-4">
                <text:number>3.</text:number>
                <text:p text:style-name="al">De belasting als bedoeld in artikel 2 onderdeel b, wordt geheven bij wege van aanslag wanneer er sprake is van het jaarlijks verlenen van een parkeervergunning. </text:p>
              </text:list-item>
              <text:list-item text:style-override="id1-3-2-2-5-5">
                <text:number>4.</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6-3">
                <text:number>2.</text:number>
                <text:p text:style-name="al">De belasting bedoeld in artikel 2, onderdeel b, is verschuldigd op het tijdstip waarop de vergunning wordt verleend. </text:p>
              </text:list-item>
              <text:list-item text:style-override="id1-3-2-2-6-4">
                <text:number>3.</text:number>
                <text:p text:style-name="al">Indien de belastingplicht bedoeld in artikel 2, onderdeel b,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5">
                <text:number>4.</text:number>
                <text:p text:style-name="al">Indien de belastingplicht bedoeld in artikel 2, onderdeel b, in de loop van het belastingjaar eindigt, bestaat aanspraak op ontheffing voor zoveel twaalfde gedeelten van de voor dat jaar verschuldigde belasting als er in dat jaar, na het einde van de belastingplicht, nog volle kalendermaanden overblijven, met dien verstande dat ontheffing achterwege blijft indien het restitutie bedrag minder dan €20,00 bedraagt.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 </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 </text:p>
              </text:list-item>
              <text:list-item text:style-override="id1-3-2-2-7-5">
                <text:number>4.</text:number>
                <text:p text:style-name="al">De belasting als bedoeld in artikel 2 onderdeel b, wanneer deze wordt geheven bij wege van aanslag wanneer er sprake is van het jaarlijks verlenen van een parkeervergunning, moet uiterlijk betaald worden op de laatste dag van de maand volgend op de maand die in de dagtekening van het aanslagbiljet is vermeld.</text:p>
              </text:list-item>
              <text:list-item text:style-override="id1-3-2-2-7-6">
                <text:number>5.</text:number>
                <text:p text:style-name="al">In afwijking van het eerste lid vindt, in door het college van burgemeester en wethouders bij openbaar besluit aangewezen gevallen, de voldoening van de parkeerbelasting achteraf plaats. </text:p>
              </text:list-item>
              <text:list-item text:style-override="id1-3-2-2-7-7">
                <text:number>6.</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Vrijstelling invaliden</text:p>
            <text:p text:style-name="al">Houders van een geldige Europese Gehandicapten Parkeerkaart, landelijke invalidenparkeerkaart (zowel voor bestuurders als passagiers), gewestelijke invalidenparkeerkaart of buitenlandse invalidenparkeerkaart zijn vrijgesteld, mits deze parkeerkaart met de daartoe bestemde zijde op een van buiten duidelijk leesbare plaats direct achter de voorruit van het motorvoertuig is geplaatst. Indien geen voorruit aanwezig is, dient de kaart op een van buitenaf zichtbare plaats leesbaar te worden aangebracht. </text:p>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65,30</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2020, van 6 november 2019, INT-19-50903 en bijbehorende tarieventabel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bekendmaking. </text:p>
              </text:list-item>
              <text:list-item text:style-override="id1-3-2-2-11-4">
                <text:number>3.</text:number>
                <text:p text:style-name="al">De datum van ingang van de heffing is 1 januari 2021. </text:p>
              </text:list-item>
              <text:list-item text:style-override="id1-3-2-2-11-5">
                <text:number>4.</text:number>
                <text:p text:style-name="al">Deze verordening wordt aangehaald als “Verordening parkeerbelastingen 2021”.</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PARKEERBELASTINGEN 2021 horend bij de verordening parkeerbelastingen 2021 raadsbesluit INT-20-56232 en documentnummer: INT-20-56249</text:p>
          <text:p text:style-name="al">
          <text:span text:style-name="nadrukvet">Artikel 1</text:span>
        </text:p>
          <text:p text:style-name="al">Het tarief voor het parkeren bij parkeerapparatuur in de straten als bedoeld in </text:p>
          <text:p text:style-name="al">de Verordening parkeerbelastingen 2021 artikel 2, onderdeel a, bedraagt:</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 het gebied</text:span>
                  </text:p>
                </table:table-cell>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Per tijdseenheid</text:span>
                  </text:p>
                </table:table-cell>
                <table:table-cell table:style-name="cell_frame_all" table:number-rows-spanned="1" table:number-columns-spanned="1">
                  <text:p text:style-name="table_al">
                    <text:span text:style-name="nadrukcur">Minimale inworp</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rwijk Binnenstad Centrum 1 / 2:</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verwijk Binnenstad Rand:</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 0,20</text:p>
                </table:table-cell>
              </table:table-row>
            </table:table>
            <text:p text:style-name="table_bottom"/>
          </text:section>
          <text:p text:style-name="al"/>
          <text:p text:style-name="al">
          <text:span text:style-name="nadrukvet">Artikel 2</text:span>
        </text:p>
          <text:p text:style-name="al">Het tarief voor een parkeervergunning als bedoeld in de Verordening Parkeerbelastingen 2021, artikel 2, onderdeel b, bedraagt:</text:p>
          <text:p text:style-name="al"/>
          <text:list text:style-name="id1-3-2-4-11">
            <text:list-item text:style-override="id1-3-2-4-11-1">
              <text:number>1</text:number>
              <text:p text:style-name="al">Bewonersvergunning (tarief per jaar per adres)</text:p>
              <text:list text:style-name="id1-3-2-4-11-1-3">
                <text:list-item text:style-override="id1-3-2-4-11-1-3-1">
                  <text:number>a</text:number>
                  <text:p text:style-name="al">Beverwijk Binnenstad Centrum 1 / 2</text:p>
                  <text:p text:style-name="al"> 1e vergunning € 25,00</text:p>
                  <text:p text:style-name="al"> 2e vergunning € 80,00</text:p>
                  <text:p text:style-name="al"/>
                </text:list-item>
                <text:list-item text:style-override="id1-3-2-4-11-1-3-2">
                  <text:number>b</text:number>
                  <text:p text:style-name="al">Beverwijk Binnenstad Rand</text:p>
                  <text:p text:style-name="al"> 1e vergunning € 25,00</text:p>
                  <text:p text:style-name="al"> 2e vergunning € 80,00</text:p>
                  <text:p text:style-name="al"/>
                  <text:p text:style-name="al">Beverwijk Blauwe Zone 1 / 2</text:p>
                  <text:p text:style-name="al"> 1e vergunning € 25,00</text:p>
                  <text:p text:style-name="al"> 2e vergunning € 80,00</text:p>
                  <text:p text:style-name="al"/>
                </text:list-item>
                <text:list-item text:style-override="id1-3-2-4-11-1-3-3">
                  <text:number>a.</text:number>
                  <text:p text:style-name="al">Wijk aan Zee</text:p>
                  <text:p text:style-name="al"> 1e vergunning € 25,00</text:p>
                  <text:p text:style-name="al"> 2e vergunning € 80,00</text:p>
                  <text:p text:style-name="al"/>
                </text:list-item>
                <text:list-item text:style-override="id1-3-2-4-11-1-3-4">
                  <text:number>b.</text:number>
                  <text:p text:style-name="al">Beverwijk Bazaar</text:p>
                  <text:p text:style-name="al"> 1e vergunning € 25,00</text:p>
                  <text:p text:style-name="al"> 2e vergunning € 80,00</text:p>
                </text:list-item>
              </text:list>
            </text:list-item>
          </text:list>
          <text:list text:style-name="id1-3-2-4-12">
            <text:list-item text:style-override="id1-3-2-4-12-1">
              <text:number>2</text:number>
              <text:p text:style-name="al"> Bezoekersvergunning (tarief per jaar)</text:p>
              <text:list text:style-name="id1-3-2-4-12-1-3">
                <text:list-item text:style-override="id1-3-2-4-12-1-3-1">
                  <text:number>a.</text:number>
                  <text:p text:style-name="al">Beverwijk Binnenstad Centrum 1 / 2 € 25,00</text:p>
                </text:list-item>
                <text:list-item text:style-override="id1-3-2-4-12-1-3-2">
                  <text:number>b.</text:number>
                  <text:p text:style-name="al"> Beverwijk Binnenstad Rand € 25,00</text:p>
                </text:list-item>
                <text:list-item text:style-override="id1-3-2-4-12-1-3-3">
                  <text:number>c.</text:number>
                  <text:p text:style-name="al"> Beverwijk Blauwe Zone 1 / 2 € 25,00</text:p>
                </text:list-item>
                <text:list-item text:style-override="id1-3-2-4-12-1-3-4">
                  <text:number>d.</text:number>
                  <text:p text:style-name="al"> Beverwijk Bazaar € 25,00</text:p>
                </text:list-item>
                <text:list-item text:style-override="id1-3-2-4-12-1-3-5">
                  <text:number>e.</text:number>
                  <text:p text:style-name="al"> Wijk aan Zee € 25,00</text:p>
                </text:list-item>
              </text:list>
            </text:list-item>
          </text:list>
          <text:p text:style-name="al"/>
          <text:list text:style-name="id1-3-2-4-14">
            <text:list-item text:style-override="id1-3-2-4-14-1">
              <text:number>3</text:number>
              <text:p text:style-name="al"> Bedrijvenvergunning (tarief per jaar)</text:p>
              <text:list text:style-name="id1-3-2-4-14-1-3">
                <text:list-item text:style-override="id1-3-2-4-14-1-3-1">
                  <text:number>a.</text:number>
                  <text:p text:style-name="al">Beverwijk Binnenstad Centrum 1 / 2 </text:p>
                  <text:p text:style-name="al">1e vergunning € 200,00</text:p>
                  <text:p text:style-name="al">2e vergunning € 350,00</text:p>
                </text:list-item>
                <text:list-item text:style-override="id1-3-2-4-14-1-3-2">
                  <text:number>b.</text:number>
                  <text:p text:style-name="al">Beverwijk Binnenstad Rand</text:p>
                  <text:p text:style-name="al">1e vergunning € 200,00</text:p>
                  <text:p text:style-name="al">2e vergunning € 350,00</text:p>
                </text:list-item>
                <text:list-item text:style-override="id1-3-2-4-14-1-3-3">
                  <text:number>c.</text:number>
                  <text:p text:style-name="al">Beverwijk Blauwe Zone 1 / 2</text:p>
                  <text:p text:style-name="al">1e vergunning € 200,00</text:p>
                  <text:p text:style-name="al">2e vergunning € 350,00</text:p>
                </text:list-item>
                <text:list-item text:style-override="id1-3-2-4-14-1-3-4">
                  <text:number>d.</text:number>
                  <text:p text:style-name="al">Beverwijk Bazaar € 100,00</text:p>
                </text:list-item>
                <text:list-item text:style-override="id1-3-2-4-14-1-3-5">
                  <text:number>e.</text:number>
                  <text:p text:style-name="al">Weekmarktvergunning € 100,00</text:p>
                </text:list-item>
                <text:list-item text:style-override="id1-3-2-4-14-1-3-6">
                  <text:number>f.</text:number>
                  <text:p text:style-name="al"> Meerplein en Halve Maan 1e tot en met 5e vergunning € 200,00</text:p>
                </text:list-item>
              </text:list>
            </text:list-item>
            <text:list-item text:style-override="id1-3-2-4-14-2">
              <text:number>4.</text:number>
              <text:p text:style-name="al">Zorgverlenersvergunning (tarief per jaar)</text:p>
              <text:list text:style-name="id1-3-2-4-14-2-3">
                <text:list-item text:style-override="id1-3-2-4-14-2-3-1">
                  <text:number>a.</text:number>
                  <text:p text:style-name="al">Algemeen € 325,00</text:p>
                </text:list-item>
                <text:list-item text:style-override="id1-3-2-4-14-2-3-2">
                  <text:number>b.</text:number>
                  <text:p text:style-name="al"> Mantelzorgers € 25,00</text:p>
                </text:list-item>
              </text:list>
            </text:list-item>
            <text:list-item text:style-override="id1-3-2-4-14-3">
              <text:number>5.</text:number>
              <text:p text:style-name="al">Algemene vergunning, tarief per:</text:p>
              <text:list text:style-name="id1-3-2-4-14-3-3">
                <text:list-item text:style-override="id1-3-2-4-14-3-3-1">
                  <text:number>a.</text:number>
                  <text:p text:style-name="al">Dag € 9,00</text:p>
                </text:list-item>
                <text:list-item text:style-override="id1-3-2-4-14-3-3-2">
                  <text:number>b.</text:number>
                  <text:p text:style-name="al"> Week € 44,00</text:p>
                </text:list-item>
                <text:list-item text:style-override="id1-3-2-4-14-3-3-3">
                  <text:number>c.</text:number>
                  <text:p text:style-name="al"> Maand € 131,00</text:p>
                </text:list-item>
                <text:list-item text:style-override="id1-3-2-4-14-3-3-4">
                  <text:number>d.</text:number>
                  <text:p text:style-name="al"> Jaar €1.050,00</text:p>
                </text:list-item>
                <text:list-item text:style-override="id1-3-2-4-14-3-3-5">
                  <text:number>e.</text:number>
                  <text:p text:style-name="al"> Gemeentepersoneel € 0,00</text:p>
                </text:list-item>
                <text:list-item text:style-override="id1-3-2-4-14-3-3-6">
                  <text:number>f.</text:number>
                  <text:p text:style-name="al"> Autodate € 0,00</text:p>
                </text:list-item>
              </text:list>
            </text:list-item>
          </text:list>
          <text:p text:style-name="al">Beverwijk, </text:p>
          <text:p text:style-name="al">de raad voornoemd,</text:p>
          <text:p text:style-name="al">de griffier, </text:p>
          <text:p text:style-name="al">de voorzitter,</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2587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7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7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DC.source">https://decentrale.regelgeving.overheid.nl/cvdr/xhtmloutput/Historie/Beverwijk/491082/CVDR491082_1.html</meta:user-defined>
    <meta:user-defined meta:name="OVERHEIDop.referentienummer">INT-20-56232 en INT-20-56249</meta:user-defined>
    <meta:user-defined meta:name="DCTERMS.alternative">Verordening parkeerbelastingen 2021</meta:user-defined>
    <dc:language>nl</dc:language>
    <meta:user-defined meta:name="OVERHEID.Gemeente/DC.spatial">Beverwijk</meta:user-defined>
    <meta:user-defined meta:name="DC.title">Verordening van de gemeenteraad van de gemeente Beverwijk houdende regels omtrent de heffing en de invordering van parkeerbelastingen (Verordening parkeerbelastingen 2021)</meta:user-defined>
    <meta:user-defined meta:name="DCTERMS.W3CDTF/DCTERMS.available">2020-12-10</meta:user-defined>
    <meta:user-defined meta:name="DCTERMS.W3CDTF/OVERHEIDop.jaargang">2020</meta:user-defined>
    <meta:user-defined meta:name="OVERHEIDop.publicationIssue">325878</meta:user-defined>
    <meta:user-defined meta:name="OVERHEIDop.betreftRegeling">CVDR647682_1</meta:user-defined>
    <meta:user-defined meta:name="xs:date/OVERHEIDop.startdatum">2020-12-11</meta:user-defined>
    <meta:user-defined meta:name="OVERHEIDop.GmbID/DC.identifier">gmb-2020-325878</meta:user-defined>
    <meta:user-defined meta:name="OVERHEIDop.versieInformatie"/>
  </office:meta>
</office:document-meta>
</file>