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6-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6-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6-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36-1-10">
      <style:table-column-properties/>
    </style:style>
    <style:style style:family="table-column" style:parent-style-name="colspec" style:name="id1-3-2-4-36-1-11">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49-1-9">
      <style:table-column-properties/>
    </style:style>
    <style:style style:family="table-column" style:parent-style-name="colspec" style:name="id1-3-2-4-49-1-10">
      <style:table-column-properties/>
    </style:style>
  </office:automatic-styles>
  <office:body>
    <office:text>
      <text:p text:style-name="new_page_staatscourant"/>
      <text:p text:style-name="single-kop-titel">Verordening van de gemeenteraad van de gemeente Brunssum houdende regels omtrent de heffing en invordering van leges en werken voor derden (Legesverordening 2021 en Werken voor derden 2021)</text:p>
      <text:section text:name="regeling_id1-3-2" text:style-name="regeling">
        <text:section text:name="aanhef_id1-3-2-1" text:style-name="aanhef">
          <text:section text:name="preambule_id1-3-2-1-1" text:style-name="preambule">
            <text:p text:style-name="al">De Raad van de gemeente Brunssum gemeentebladnummer 2020/78;</text:p>
            <text:p text:style-name="al"/>
            <text:p text:style-name="al">gelezen het voorstel van burgemeester en wethouders d.d. 13 oktober 2020, dienst/afdeling Financiën en control;</text:p>
            <text:p text:style-name="al"/>
            <text:p text:style-name="al">gelet op de artikelen 156, eerste en tweede lid, aanhef en onderdeel h, en 229, eerste lid, aanhef en onderdeel b, van de Gemeentewet en de artikelen 2, tweede lid, en 7 van de Paspoortwet; </text:p>
            <text:p text:style-name="al">Besluit vast te stellen:</text:p>
            <text:p text:style-name="al"/>
            <text:p text:style-name="al">
            <text:span text:style-name="nadrukvet">"VERORDENING OP DE HEFFING EN INVORDERING VAN LEGES EN WERKEN VOOR</text:span>
            <text:span text:style-name="nadrukvet">DERDEN GEMEENTE BRUNSS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 2021. Indien in de tarieventabel voor een zelfde onderdeel een tarief is vermeld per jaar, per maand, per week of per dag, wordt de voor de belastingplichtige meest gunstige wijze van berekening van het tarief gehanteerd.</text:p>
                  </text:list-item>
                </text:list>
              </text:list-item>
              <text:list-item text:style-override="id1-3-2-2-1-3">
                <text:number>2.</text:number>
                <text:p text:style-name="al">Daar waar in deze verordening wordt gesproken over het in behandeling nemen van een aanvraag, wordt bedoeld de inname en verdere afhandeling van deze aanvraa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d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2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Het in artikel 2.1.1.2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 en Werken voor derden 2021.</text:p>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Tarief 2021</text:span>
                  </text:p>
                </table:table-cell>
                <table:table-cell table:style-name="cell_frame_all" table:number-rows-spanned="1" table:number-columns-spanned="2">
                  <text:p text:style-name="table_al">
                    <text:span text:style-name="nadrukvet">Tarief 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in het gemeentehuis van een huwelijk,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5" table:number-columns-spanned="1">
                  <text:p text:style-name="table_al">1.1.1.1 </text:p>
                  <text:p text:style-name="table_al"/>
                  <text:p text:style-name="table_al"/>
                  <text:p text:style-name="table_al"/>
                  <text:p text:style-name="table_al"/>
                </table:table-cell>
                <table:table-cell table:style-name="cell_frame_all" table:number-rows-spanned="1" table:number-columns-spanned="2">
                  <text:p text:style-name="table_al">Maandag t/m donderdag van 9.00 tot 17.00 uur</text:p>
                </table:table-cell>
                <table:table-cell table:style-name="cell_frame_all" table:number-rows-spanned="1" table:number-columns-spanned="2">
                  <text:p text:style-name="table_al">176,70</text:p>
                </table:table-cell>
                <table:table-cell table:style-name="cell_frame_all" table:number-rows-spanned="1" table:number-columns-spanned="2">
                  <text:p text:style-name="table_al">173,75</text:p>
                </table:table-cell>
              </table:table-row>
              <table:table-row table:style-name="row">
                <table:table-cell table:style-name="cell_frame_all" table:number-rows-spanned="1" table:number-columns-spanned="2">
                  <text:p text:style-name="table_al">Maandag t/m donderdag van 7.00 tot 9.00 uur en van 17.00 tot 20.00 uur</text:p>
                </table:table-cell>
                <table:table-cell table:style-name="cell_frame_all" table:number-rows-spanned="1" table:number-columns-spanned="2">
                  <text:p text:style-name="table_al">235,55</text:p>
                </table:table-cell>
                <table:table-cell table:style-name="cell_frame_all" table:number-rows-spanned="1" table:number-columns-spanned="2">
                  <text:p text:style-name="table_al">231,60</text:p>
                </table:table-cell>
              </table:table-row>
              <table:table-row table:style-name="row">
                <table:table-cell table:style-name="cell_frame_all" table:number-rows-spanned="1" table:number-columns-spanned="2">
                  <text:p text:style-name="table_al">Vrijdag van 7.00 tot 20.00 uur</text:p>
                </table:table-cell>
                <table:table-cell table:style-name="cell_frame_all" table:number-rows-spanned="1" table:number-columns-spanned="2">
                  <text:p text:style-name="table_al">235,55</text:p>
                </table:table-cell>
                <table:table-cell table:style-name="cell_frame_all" table:number-rows-spanned="1" table:number-columns-spanned="2">
                  <text:p text:style-name="table_al">231,60</text:p>
                </table:table-cell>
              </table:table-row>
              <table:table-row table:style-name="row">
                <table:table-cell table:style-name="cell_frame_all" table:number-rows-spanned="1" table:number-columns-spanned="2">
                  <text:p text:style-name="table_al">Zaterdag van 7.00 tot 20.00 uur</text:p>
                </table:table-cell>
                <table:table-cell table:style-name="cell_frame_all" table:number-rows-spanned="1" table:number-columns-spanned="2">
                  <text:p text:style-name="table_al">412,24</text:p>
                </table:table-cell>
                <table:table-cell table:style-name="cell_frame_all" table:number-rows-spanned="1" table:number-columns-spanned="2">
                  <text:p text:style-name="table_al">405,35</text:p>
                </table:table-cell>
              </table:table-row>
              <table:table-row table:style-name="row">
                <table:table-cell table:style-name="cell_frame_all" table:number-rows-spanned="1" table:number-columns-spanned="2">
                  <text:p text:style-name="table_al">Buiten voornoemde tijden (zon- en feestdagen uitgesloten)</text:p>
                </table:table-cell>
                <table:table-cell table:style-name="cell_frame_all" table:number-rows-spanned="1" table:number-columns-spanned="2">
                  <text:p text:style-name="table_al">706,70</text:p>
                </table:table-cell>
                <table:table-cell table:style-name="cell_frame_all" table:number-rows-spanned="1" table:number-columns-spanned="2">
                  <text:p text:style-name="table_al">694,8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VERVALL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oor het incidenteel aanwijzen van een externe trouwlocatie:</text:p>
                </table:table-cell>
                <table:table-cell table:style-name="cell_frame_all" table:number-rows-spanned="1" table:number-columns-spanned="2">
                  <text:p text:style-name="table_al">44,70</text:p>
                </table:table-cell>
                <table:table-cell table:style-name="cell_frame_all" table:number-rows-spanned="1" table:number-columns-spanned="2">
                  <text:p text:style-name="table_al">43,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vermeerderd me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2">
                  <text:p text:style-name="table_al">133,10</text:p>
                </table:table-cell>
                <table:table-cell table:style-name="cell_frame_all" table:number-rows-spanned="1" table:number-columns-spanned="2">
                  <text:p text:style-name="table_al">130,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 % van het in 1.1.1.1 genoemde tarief, indien de maximale duur zoals bedoeld in 1.1.1 ten gevolge van een uitgebreider decorum op verzoek wordt verlengd tot maximaal 1,5 uu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bedraagt voor de voltrekking van een huwelijk of registratie van een partnerschap of omzetting van een partnerschap in een huwelijk in een bijzonder huis op grond van artikel 64, Boek 1, van het Burgerlijk Wetboek, tijdens kantooruren:</text:p>
                </table:table-cell>
                <table:table-cell table:style-name="cell_frame_all" table:number-rows-spanned="1" table:number-columns-spanned="2">
                  <text:p text:style-name="table_al">386,25</text:p>
                </table:table-cell>
                <table:table-cell table:style-name="cell_frame_all" table:number-rows-spanned="1" table:number-columns-spanned="2">
                  <text:p text:style-name="table_al">379,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Bij annulering van een huwelijk, registratie van een partnerschap of omzetting van een partnerschap in een huwelijk kunnen administratiekosten in rekening worden gebracht ter hoogte van:</text:p>
                </table:table-cell>
                <table:table-cell table:style-name="cell_frame_all" table:number-rows-spanned="1" table:number-columns-spanned="2">
                  <text:p text:style-name="table_al">62,40</text:p>
                </table:table-cell>
                <table:table-cell table:style-name="cell_frame_all" table:number-rows-spanned="1" table:number-columns-spanned="2">
                  <text:p text:style-name="table_al">61,3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bedraagt voor de omzetting van een geregistreerd partnerschap in een huwelijk als lokethandeling zonder enig decorum m.u.v. de kosteloze tijdstippen</text:p>
                </table:table-cell>
                <table:table-cell table:style-name="cell_frame_all" table:number-rows-spanned="1" table:number-columns-spanned="2">
                  <text:p text:style-name="table_al">48,15</text:p>
                </table:table-cell>
                <table:table-cell table:style-name="cell_frame_all" table:number-rows-spanned="1" table:number-columns-spanned="2">
                  <text:p text:style-name="table_al">47,3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2">
                  <text:p text:style-name="table_al">Het tarief bedraagt voor de inzet van een getuige van gemeentewege, per getuige:</text:p>
                </table:table-cell>
                <table:table-cell table:style-name="cell_frame_all" table:number-rows-spanned="1" table:number-columns-spanned="2">
                  <text:p text:style-name="table_al">33,90</text:p>
                </table:table-cell>
                <table:table-cell table:style-name="cell_frame_all" table:number-rows-spanned="1" table:number-columns-spanned="2">
                  <text:p text:style-name="table_al">33,3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Het tarief bedraagt voor het verstrekken van:</text:p>
                  <text:p text:style-name="table_al">een trouwboekje/partnerschapsboekje of een duplicaat hiervan:</text:p>
                </table:table-cell>
                <table:table-cell table:style-name="cell_frame_all" table:number-rows-spanned="1" table:number-columns-spanned="2">
                  <text:p text:style-name="table_al">29,20</text:p>
                </table:table-cell>
                <table:table-cell table:style-name="cell_frame_all" table:number-rows-spanned="1" table:number-columns-spanned="2">
                  <text:p text:style-name="table_al">28,75</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2">
                  <text:p text:style-name="table_al">Het tarief bedraagt voor het benoemen van een beëdigd persoon tot Buitengewoon ambtenaar van de burgerlijke stand (Ba<text:span text:style-name="nadrukvet">bs):</text:span></text:p>
                </table:table-cell>
                <table:table-cell table:style-name="cell_frame_all" table:number-rows-spanned="1" table:number-columns-spanned="2">
                  <text:p text:style-name="table_al">61,00</text:p>
                </table:table-cell>
                <table:table-cell table:style-name="cell_frame_all" table:number-rows-spanned="1" table:number-columns-spanned="2">
                  <text:p text:style-name="table_al">6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voor het in behandeling nemen van een aanvraag tot het verstrekken van een stuk als bedoeld in artikel 2 van de Wet rechten burgerlijke stand en opgenomen in het Legesbesluit akten burgerlijke stand is: </text:p>
                </table:table-cell>
                <table:table-cell table:style-name="cell_frame_all" table:number-rows-spanned="1" table:number-columns-spanned="2">
                  <text:p text:style-name="table_al">
                    <text:span text:style-name="nadrukcur">conform het legesbesluit akten burgerlijke stand</text:span>
                  </text:p>
                </table:table-cell>
                <table:table-cell table:style-name="cell_frame_all" table:number-rows-spanned="1" table:number-columns-spanned="2">
                  <text:p text:style-name="table_al">
                    <text:span text:style-name="nadrukcur">conform het legesbesluit akten burgerlijke stand</text:spa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7">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van een nationaal paspoor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2">
                  <text:p text:style-name="table_al">74,40</text:p>
                </table:table-cell>
                <table:table-cell table:style-name="cell_frame_all" table:number-rows-spanned="1" table:number-columns-spanned="2">
                  <text:p text:style-name="table_al">73,2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2">
                  <text:p text:style-name="table_al">56,30</text:p>
                </table:table-cell>
                <table:table-cell table:style-name="cell_frame_all" table:number-rows-spanned="1" table:number-columns-spanned="2">
                  <text:p text:style-name="table_al"> 55,3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2">
                  <text:p text:style-name="table_al">van een nationaal paspoort, een groter aantal bladzijden bevattende dan een nationaal paspoort als bedoeld in onderdeel 1.2.1 (zakenpaspoor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2">
                  <text:p text:style-name="table_al">74,40</text:p>
                </table:table-cell>
                <table:table-cell table:style-name="cell_frame_all" table:number-rows-spanned="1" table:number-columns-spanned="2">
                  <text:p text:style-name="table_al">73,20</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2">
                  <text:p text:style-name="table_al"> 56,30</text:p>
                </table:table-cell>
                <table:table-cell table:style-name="cell_frame_all" table:number-rows-spanned="1" table:number-columns-spanned="2">
                  <text:p text:style-name="table_al">55,3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2">
                  <text:p text:style-name="table_al">74,40</text:p>
                </table:table-cell>
                <table:table-cell table:style-name="cell_frame_all" table:number-rows-spanned="1" table:number-columns-spanned="2">
                  <text:p text:style-name="table_al">73,20</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 56,30</text:p>
                </table:table-cell>
                <table:table-cell table:style-name="cell_frame_all" table:number-rows-spanned="1" table:number-columns-spanned="2">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2">
                  <text:p text:style-name="table_al">56,30</text:p>
                </table:table-cell>
                <table:table-cell table:style-name="cell_frame_all" table:number-rows-spanned="1" table:number-columns-spanned="2">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59,30</text:p>
                </table:table-cell>
                <table:table-cell table:style-name="cell_frame_all" table:number-rows-spanned="1" table:number-columns-spanned="2">
                  <text:p text:style-name="table_al">58,30</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2">
                  <text:p text:style-name="table_al">31,20</text:p>
                </table:table-cell>
                <table:table-cell table:style-name="cell_frame_all" table:number-rows-spanned="1" table:number-columns-spanned="2">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2">
                  <text:p text:style-name="table_al">50,65</text:p>
                </table:table-cell>
                <table:table-cell table:style-name="cell_frame_all" table:number-rows-spanned="1" table:number-columns-spanned="2">
                  <text:p text:style-name="table_al">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vervangende Nederlandse identiteitskaart voor personen met een uitreisverbod, ongeacht de leeftijd van de betrokken persoon:</text:p>
                </table:table-cell>
                <table:table-cell table:style-name="cell_frame_all" table:number-rows-spanned="1" table:number-columns-spanned="2">
                  <text:p text:style-name="table_al">31,20</text:p>
                </table:table-cell>
                <table:table-cell table:style-name="cell_frame_all" table:number-rows-spanned="1" table:number-columns-spanned="2">
                  <text:p text:style-name="table_al">30,7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thuis)bezorging van een reisdocument</text:p>
                </table:table-cell>
                <table:table-cell table:style-name="cell_frame_all" table:number-rows-spanned="1" table:number-columns-spanned="2">
                  <text:p text:style-name="table_al">12,50</text:p>
                </table:table-cell>
                <table:table-cell table:style-name="cell_frame_all" table:number-rows-spanned="1" table:number-columns-spanned="2">
                  <text:p text:style-name="table_al">12,50</text:p>
                </table:table-cell>
              </table:table-row>
              <table:table-row table:style-name="row">
                <table:table-cell table:style-name="cell_frame_all" table:number-rows-spanned="1" table:number-columns-spanned="3">
                  <text:p text:style-name="table_al"/>
                  <text:p text:style-name="table_al">
                    <text:span text:style-name="nadrukvet">Hoofdstuk 3 Rijbewij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2">
                  <text:p text:style-name="table_al">41,30</text:p>
                </table:table-cell>
                <table:table-cell table:style-name="cell_frame_all" table:number-rows-spanned="1" table:number-columns-spanned="2">
                  <text:p text:style-name="table_al">40,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2">
                  <text:p text:style-name="table_al">34,65</text:p>
                </table:table-cell>
                <table:table-cell table:style-name="cell_frame_all" table:number-rows-spanned="1" table:number-columns-spanned="2">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Na invoering van de Wet digitale overheid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2">
                  <text:p text:style-name="table_al">41,30</text:p>
                </table:table-cell>
                <table:table-cell table:style-name="cell_frame_all" table:number-rows-spanned="1" table:number-columns-spanned="2">
                  <text:p text:style-name="table_al">40,6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Het tarief genoemd in onderdeel 1.3.4 wordt bij een spoedlevering vermeerderd met:</text:p>
                </table:table-cell>
                <table:table-cell table:style-name="cell_frame_all" table:number-rows-spanned="1" table:number-columns-spanned="2">
                  <text:p text:style-name="table_al">34,65</text:p>
                </table:table-cell>
                <table:table-cell table:style-name="cell_frame_all" table:number-rows-spanned="1" table:number-columns-spanned="2">
                  <text:p text:style-name="table_al">34,10</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2">
                  <text:p text:style-name="table_al">
                    <text:span text:style-name="nadrukvet">Hoofdstuk 4 </text:span>
                    <text:span text:style-name="nadrukvet">Verstrekkingen uit de Basisregistratie person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10,05</text:p>
                </table:table-cell>
                <table:table-cell table:style-name="cell_frame_all" table:number-rows-spanned="1" table:number-columns-spanned="2">
                  <text:p text:style-name="table_al">9,90</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1">
                  <text:p text:style-name="table_al">tot het verstrekken van gegevens als bedoeld in artikel 17 van het Besluit basisregistratie personen, bedraagt per verstrekking het tarief zoals dat is opgenomen in artikel 10, lid 2 van de Regeling basisregistratie person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1.4.2.1 wordt onder één verstrekking verstaan één of meer gegevens omtrent één persoon die niet zijn opgenomen in de basisregistratie person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2">
                  <text:p text:style-name="table_al">12,95</text:p>
                </table:table-cell>
                <table:table-cell table:style-name="cell_frame_all" table:number-rows-spanned="1" table:number-columns-spanned="2">
                  <text:p text:style-name="table_al">12,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in artikel 1.4 bedoelde verstrekking per regulier poststuk moet worden toegezonden, wordt het in artikel 1.4 vermelde tarief vermeerderd met de daadwerkelijk portokosten welke noodzakelijk zijn voor verzending.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deel van een) besteed kwartier: </text:p>
                </table:table-cell>
                <table:table-cell table:style-name="cell_frame_all" table:number-rows-spanned="1" table:number-columns-spanned="2">
                  <text:p text:style-name="table_al">25,60</text:p>
                </table:table-cell>
                <table:table-cell table:style-name="cell_frame_all" table:number-rows-spanned="1" table:number-columns-spanned="2">
                  <text:p text:style-name="table_al">25,1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strekken van schriftelijke inlichtingen uit de basisregistratie personen langs geautomatiseerde weg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te ontwikkelen uitdraai:</text:p>
                </table:table-cell>
                <table:table-cell table:style-name="cell_frame_all" table:number-rows-spanned="1" table:number-columns-spanned="2">
                  <text:p text:style-name="table_al">559,55</text:p>
                </table:table-cell>
                <table:table-cell table:style-name="cell_frame_all" table:number-rows-spanned="1" table:number-columns-spanned="2">
                  <text:p text:style-name="table_al">550,20</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te wijzigen reeds ontwikkelde uitdraai:</text:p>
                </table:table-cell>
                <table:table-cell table:style-name="cell_frame_all" table:number-rows-spanned="1" table:number-columns-spanned="2">
                  <text:p text:style-name="table_al">48,75</text:p>
                </table:table-cell>
                <table:table-cell table:style-name="cell_frame_all" table:number-rows-spanned="1" table:number-columns-spanned="2">
                  <text:p text:style-name="table_al">47,9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Indien het aantal daaraan bestede uren meer dan acht bedraagt worden deze bedragen per daaraan besteed uur dat het aantal van acht te boven gaat verhoogd met: </text:p>
                </table:table-cell>
                <table:table-cell table:style-name="cell_frame_all" table:number-rows-spanned="1" table:number-columns-spanned="2">
                  <text:p text:style-name="table_al">102,20</text:p>
                </table:table-cell>
                <table:table-cell table:style-name="cell_frame_all" table:number-rows-spanned="1" table:number-columns-spanned="2">
                  <text:p text:style-name="table_al">100,5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3">
                  <text:p text:style-name="table_al">
                    <text:span text:style-name="nadrukvet">Hoofdstuk 5 Verstrekkingen uit het Kiezersregister: niet van toepass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 niet van toepass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2">
                  <text:p text:style-name="table_al">een afschrift van de programmabegroting/-rekening, burgerjaarverslag:</text:p>
                </table:table-cell>
                <table:table-cell table:style-name="cell_frame_all" table:number-rows-spanned="1" table:number-columns-spanned="2">
                  <text:p text:style-name="table_al">46,90</text:p>
                </table:table-cell>
                <table:table-cell table:style-name="cell_frame_all" table:number-rows-spanned="1" table:number-columns-spanned="2">
                  <text:p text:style-name="table_al">46,1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2">
                  <text:p text:style-name="table_al">een afschrift van de tussentijdse Bestuursrapportage (Berap) ex. artikel 5, van de Financiële verordening artikel 212:</text:p>
                </table:table-cell>
                <table:table-cell table:style-name="cell_frame_all" table:number-rows-spanned="1" table:number-columns-spanned="2">
                  <text:p text:style-name="table_al">21,80</text:p>
                </table:table-cell>
                <table:table-cell table:style-name="cell_frame_all" table:number-rows-spanned="1" table:number-columns-spanned="2">
                  <text:p text:style-name="table_al">21,45</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een afschrift van het verslag/stukken van een raadsvergadering, per pagina:</text:p>
                </table:table-cell>
                <table:table-cell table:style-name="cell_frame_all" table:number-rows-spanned="1" table:number-columns-spanned="2">
                  <text:p text:style-name="table_al">0,35</text:p>
                </table:table-cell>
                <table:table-cell table:style-name="cell_frame_all" table:number-rows-spanned="1" table:number-columns-spanned="2">
                  <text:p text:style-name="table_al">0,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Indien de in artikel 1.7.1 bedoelde verstrekking per regulier poststuk moet worden toegezonden, wordt het in artikel 1.7.1 vermelde tarief vermeerderd met de daadwerkelijk portokosten welke noodzakelijk zijn voor verzend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2">
                  <text:p text:style-name="table_al">tot het verstrekken van een fotokopie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2">
                  <text:p text:style-name="table_al">tot en met formaat A4:</text:p>
                </table:table-cell>
                <table:table-cell table:style-name="cell_frame_all" table:number-rows-spanned="1" table:number-columns-spanned="2">
                  <text:p text:style-name="table_al">25,90</text:p>
                </table:table-cell>
                <table:table-cell table:style-name="cell_frame_all" table:number-rows-spanned="1" table:number-columns-spanned="2">
                  <text:p text:style-name="table_al">25,45</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2">
                  <text:p text:style-name="table_al">tot en met formaat A3:</text:p>
                </table:table-cell>
                <table:table-cell table:style-name="cell_frame_all" table:number-rows-spanned="1" table:number-columns-spanned="2">
                  <text:p text:style-name="table_al">25,90</text:p>
                </table:table-cell>
                <table:table-cell table:style-name="cell_frame_all" table:number-rows-spanned="1" table:number-columns-spanned="2">
                  <text:p text:style-name="table_al">25,4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2">
                  <text:p text:style-name="table_al">tot en met formaat A2:</text:p>
                </table:table-cell>
                <table:table-cell table:style-name="cell_frame_all" table:number-rows-spanned="1" table:number-columns-spanned="2">
                  <text:p text:style-name="table_al">40,20</text:p>
                </table:table-cell>
                <table:table-cell table:style-name="cell_frame_all" table:number-rows-spanned="1" table:number-columns-spanned="2">
                  <text:p text:style-name="table_al">39,5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2">
                  <text:p text:style-name="table_al">tot en met formaat A1:</text:p>
                </table:table-cell>
                <table:table-cell table:style-name="cell_frame_all" table:number-rows-spanned="1" table:number-columns-spanned="2">
                  <text:p text:style-name="table_al">40,20</text:p>
                </table:table-cell>
                <table:table-cell table:style-name="cell_frame_all" table:number-rows-spanned="1" table:number-columns-spanned="2">
                  <text:p text:style-name="table_al">39,5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2">
                  <text:p text:style-name="table_al">tot en met formaat A0:</text:p>
                </table:table-cell>
                <table:table-cell table:style-name="cell_frame_all" table:number-rows-spanned="1" table:number-columns-spanned="2">
                  <text:p text:style-name="table_al">79,00</text:p>
                </table:table-cell>
                <table:table-cell table:style-name="cell_frame_all" table:number-rows-spanned="1" table:number-columns-spanned="2">
                  <text:p text:style-name="table_al">77,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of uittreksel ui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 voor ieder daar aan besteed (deel van een) kwartier:</text:p>
                </table:table-cell>
                <table:table-cell table:style-name="cell_frame_all" table:number-rows-spanned="1" table:number-columns-spanned="2">
                  <text:p text:style-name="table_al">25,60</text:p>
                </table:table-cell>
                <table:table-cell table:style-name="cell_frame_all" table:number-rows-spanned="1" table:number-columns-spanned="2">
                  <text:p text:style-name="table_al">25,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2">
                  <text:p text:style-name="table_al">12,95</text:p>
                </table:table-cell>
                <table:table-cell table:style-name="cell_frame_all" table:number-rows-spanned="1" table:number-columns-spanned="2">
                  <text:p text:style-name="table_al">12,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12,95</text:p>
                </table:table-cell>
                <table:table-cell table:style-name="cell_frame_all" table:number-rows-spanned="1" table:number-columns-spanned="2">
                  <text:p text:style-name="table_al">12,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2">
                  <text:p text:style-name="table_al">25,60</text:p>
                </table:table-cell>
                <table:table-cell table:style-name="cell_frame_all" table:number-rows-spanned="1" table:number-columns-spanned="2">
                  <text:p text:style-name="table_al">25,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de bevragingskosten voor het kadaster, per bevraging:</text:p>
                </table:table-cell>
                <table:table-cell table:style-name="cell_frame_all" table:number-rows-spanned="1" table:number-columns-spanned="2">
                  <text:p text:style-name="table_al">2,80</text:p>
                </table:table-cell>
                <table:table-cell table:style-name="cell_frame_all" table:number-rows-spanned="1" table:number-columns-spanned="2">
                  <text:p text:style-name="table_al">2,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tot het verstrekken van een digitaal bestand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in 2.3.1.3.1genoemde tarief</text:p>
                </table:table-cell>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cell_frame_all" table:number-rows-spanned="1" table:number-columns-spanned="6">
                  <text:p text:style-name="table_al">
                    <text:span text:style-name="nadrukvet">Hoofdstuk 9 Overige publiekszaken</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5">
                  <text:p text:style-name="table_al">tot het verkrijgen van een verklaring omtrent het gedrag:</text:p>
                  <text:p text:style-name="table_al">
                    <text:span text:style-name="nadrukcur">Het tarief zoals dat is vastgesteld door het Ministerie van Veiligheid en Justitie voor de aanvraag van een Verklaring Omtrent het Gedrag (VOG).</text:span>
                  </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5">
                  <text:p text:style-name="table_al">tot het verkrijgen van een bewijs van in leven zijn/in leven geregistreerd</text:p>
                </table:table-cell>
                <table:table-cell table:style-name="cell_frame_all" table:number-rows-spanned="1" table:number-columns-spanned="4">
                  <text:p text:style-name="table_al">10,05</text:p>
                </table:table-cell>
                <table:table-cell table:style-name="cell_frame_all" table:number-rows-spanned="1" table:number-columns-spanned="4">
                  <text:p text:style-name="table_al">10,0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5">
                  <text:p text:style-name="table_al">tot het verkrijgen van een bewijs van Nederlanderschap </text:p>
                </table:table-cell>
                <table:table-cell table:style-name="cell_frame_all" table:number-rows-spanned="1" table:number-columns-spanned="4">
                  <text:p text:style-name="table_al">10,05</text:p>
                </table:table-cell>
                <table:table-cell table:style-name="cell_frame_all" table:number-rows-spanned="1" table:number-columns-spanned="4">
                  <text:p text:style-name="table_al">10,0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5">
                  <text:p text:style-name="table_al">tot het verkrijgen van een legalisatie van een handtekening</text:p>
                </table:table-cell>
                <table:table-cell table:style-name="cell_frame_all" table:number-rows-spanned="1" table:number-columns-spanned="4">
                  <text:p text:style-name="table_al">6,60</text:p>
                </table:table-cell>
                <table:table-cell table:style-name="cell_frame_all" table:number-rows-spanned="1" table:number-columns-spanned="4">
                  <text:p text:style-name="table_al">6,6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5">
                  <text:p text:style-name="table_al">voor het waarmerken van een document</text:p>
                </table:table-cell>
                <table:table-cell table:style-name="cell_frame_all" table:number-rows-spanned="1" table:number-columns-spanned="4">
                  <text:p text:style-name="table_al">6,60</text:p>
                </table:table-cell>
                <table:table-cell table:style-name="cell_frame_all" table:number-rows-spanned="1" table:number-columns-spanned="4">
                  <text:p text:style-name="table_al">6,6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5">
                  <text:p text:style-name="table_al">tot het verkrijgen van een document inzake gegevens ten behoeve van het opmaken van een verklaring van erfrecht</text:p>
                </table:table-cell>
                <table:table-cell table:style-name="cell_frame_all" table:number-rows-spanned="1" table:number-columns-spanned="4">
                  <text:p text:style-name="table_al">18,95</text:p>
                </table:table-cell>
                <table:table-cell table:style-name="cell_frame_all" table:number-rows-spanned="1" table:number-columns-spanned="4">
                  <text:p text:style-name="table_al">18,9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5">
                  <text:p text:style-name="table_al">Indien de in artikel 1.9 bedoelde verstrekking per regulier poststuk moet worden toegezonden, wordt het in artikel 1.9 vermelde tarief vermeerderd met de daadwerkelijk portokosten welke noodzakelijk zijn voor verzending.</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6">
                  <text:p text:style-name="table_al">
                    <text:span text:style-name="nadrukvet">Hoofdstuk 10 Gemeentearchief</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5">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4">
                  <text:p text:style-name="table_al">25,50</text:p>
                </table:table-cell>
                <table:table-cell table:style-name="cell_frame_all" table:number-rows-spanned="1" table:number-columns-spanned="4">
                  <text:p text:style-name="table_al">25,5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5">
                  <text:p text:style-name="table_al">Het tarief bedraagt voor het in behandeling nemen van een aanvraag tot het verkrijgen van:</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5">
                  <text:p text:style-name="table_al">een afschrift of fotokopie van een in het gemeentearchief berustend stuk, per pagina:</text:p>
                </table:table-cell>
                <table:table-cell table:style-name="cell_frame_all" table:number-rows-spanned="1" table:number-columns-spanned="4">
                  <text:p text:style-name="table_al">0,35</text:p>
                </table:table-cell>
                <table:table-cell table:style-name="cell_frame_all" table:number-rows-spanned="1" table:number-columns-spanned="4">
                  <text:p text:style-name="table_al">0,35</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5">
                  <text:p text:style-name="table_al">een uittreksel uit een in het gemeentearchief berustend stuk, per pagina:</text:p>
                </table:table-cell>
                <table:table-cell table:style-name="cell_frame_all" table:number-rows-spanned="1" table:number-columns-spanned="4">
                  <text:p text:style-name="table_al">0,35</text:p>
                </table:table-cell>
                <table:table-cell table:style-name="cell_frame_all" table:number-rows-spanned="1" table:number-columns-spanned="4">
                  <text:p text:style-name="table_al">0,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5">
                  <text:p text:style-name="table_al">tot het verstrekken van een digitaal bestand:</text:p>
                </table:table-cell>
                <table:table-cell table:style-name="cell_frame_all" table:number-rows-spanned="1" table:number-columns-spanned="4">
                  <text:p text:style-name="table_al">30%</text:p>
                </table:table-cell>
                <table:table-cell table:style-name="cell_frame_all" table:number-rows-spanned="1" table:number-columns-spanned="4">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het in 1.10.2.1genoemde tarief</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5">
                  <text:p text:style-name="table_al">Indien de in artikel 1.10 bedoelde verstrekking per regulier poststuk moet worden toegezonden, wordt het in artikel 1.10 vermelde tarief vermeerderd met de daadwerkelijk portokosten welke noodzakelijk zijn voor verzending.</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1 Huisvestingwet: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2 Leegstandswet</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5">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4">
                  <text:p text:style-name="table_al">66,05</text:p>
                </table:table-cell>
                <table:table-cell table:style-name="cell_frame_all" table:number-rows-spanned="1" table:number-columns-spanned="4">
                  <text:p text:style-name="table_al">64,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5">
                  <text:p text:style-name="table_al">tot het verlengen van een vergunning tot tijdelijke verhuur van woonruimte als bedoeld in artikel 15, vijfde lid, van de Leegstandwet:</text:p>
                </table:table-cell>
                <table:table-cell table:style-name="cell_frame_all" table:number-rows-spanned="1" table:number-columns-spanned="4">
                  <text:p text:style-name="table_al">66,05</text:p>
                </table:table-cell>
                <table:table-cell table:style-name="cell_frame_all" table:number-rows-spanned="1" table:number-columns-spanned="4">
                  <text:p text:style-name="table_al">64,9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3 Gemeentegarantie: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4 Marktstandplaatsen(aparte Marktgeldenverorden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5 Winkeltijdenwet: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5">
                  <text:p text:style-name="table_al">
                    <text:span text:style-name="nadrukvet">Hoofdstuk 16 Kansspel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het wijzigen van de onder 1.16.1.1 en 1.16.1.2 genoemde vergunningen</text:p>
                </table:table-cell>
                <table:table-cell table:style-name="cell_frame_all" table:number-rows-spanned="1" table:number-columns-spanned="1">
                  <text:p text:style-name="table_al"> 41,6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De subonderdelen 1.16.1.1, 1.16.1.2 en 1.16.1.3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1,6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Bij de indiening van de aanvraag van een exploitatievergunning als bedoeld in artikel 2, eerste lid van de "verordening speelautomatenhallen Brunssum" is de aanvrager een vergoeding voor de kosten verbonden aan de behandeling van de aanvraag en de afgifte van de vergunning verschuldigd van: </text:p>
                </table:table-cell>
                <table:table-cell table:style-name="cell_frame_all" table:number-rows-spanned="1" table:number-columns-spanned="1">
                  <text:p text:style-name="table_al">1.845,95 </text:p>
                </table:table-cell>
                <table:table-cell table:style-name="cell_frame_all" table:number-rows-spanned="1" table:number-columns-spanned="1">
                  <text:p text:style-name="table_al">1.815,1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 </text:p>
                </table:table-cell>
                <table:table-cell table:style-name="cell_frame_all" table:number-rows-spanned="1" table:number-columns-spanned="1">
                  <text:p text:style-name="table_al"> 453,80</text:p>
                </table:table-cell>
                <table:table-cell table:style-name="cell_frame_all" table:number-rows-spanned="1" table:number-columns-spanned="1">
                  <text:p text:style-name="table_al"> 453,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al het aantal jaren waarvoor de vergunning gel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2">
                  <text:p text:style-name="table_al">het tarief bedraagt per mededeling, aangegeven op het door van gemeentewege voorgeschreven formulier, inhoudende de mededeling dat een klein kansspel (bingo), als bedoeld in artikel 7a van de Wet op de Kansspelen zal worden gehouden: </text:p>
                </table:table-cell>
                <table:table-cell table:style-name="cell_frame_all" table:number-rows-spanned="1" table:number-columns-spanned="1">
                  <text:p text:style-name="table_al"> 3,95 </text:p>
                </table:table-cell>
                <table:table-cell table:style-name="cell_frame_all" table:number-rows-spanned="1" table:number-columns-spanned="1">
                  <text:p text:style-name="table_al"> 3,95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1.45 eerste en tweede lid, Wet kinderopvang) ofwel voor het in exploitatie nemen van een peuterspeelzaal, op het moment dat art.2.2 van genoemde wet in werking treedt: </text:p>
                </table:table-cell>
                <table:table-cell table:style-name="cell_frame_all" table:number-rows-spanned="1" table:number-columns-spanned="2">
                  <text:p text:style-name="table_al">114,90</text:p>
                </table:table-cell>
                <table:table-cell table:style-name="cell_frame_all" table:number-rows-spanned="1" table:number-columns-spanned="2">
                  <text:p text:style-name="table_al">11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294,20</text:p>
                </table:table-cell>
                <table:table-cell table:style-name="cell_frame_all" table:number-rows-spanned="1" table:number-columns-spanned="2">
                  <text:p text:style-name="table_al">289,3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2">
                  <text:p text:style-name="table_al">1,80</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2">
                  <text:p text:style-name="table_al">1,80</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2">
                  <text:p text:style-name="table_al">294,20</text:p>
                </table:table-cell>
                <table:table-cell table:style-name="cell_frame_all" table:number-rows-spanned="1" table:number-columns-spanned="2">
                  <text:p text:style-name="table_al">289,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geldig voor één dag:</text:p>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eldig voor meer dan één dag, doch niet meer dan één maand:</text:p>
                </table:table-cell>
                <table:table-cell table:style-name="cell_frame_all" table:number-rows-spanned="1" table:number-columns-spanned="2">
                  <text:p text:style-name="table_al">20,50</text:p>
                </table:table-cell>
                <table:table-cell table:style-name="cell_frame_all" table:number-rows-spanned="1" table:number-columns-spanned="2">
                  <text:p text:style-name="table_al">2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geldig voor meer dan één maand, doch niet meer dan één half jaar:</text:p>
                </table:table-cell>
                <table:table-cell table:style-name="cell_frame_all" table:number-rows-spanned="1" table:number-columns-spanned="2">
                  <text:p text:style-name="table_al">47,65</text:p>
                </table:table-cell>
                <table:table-cell table:style-name="cell_frame_all" table:number-rows-spanned="1" table:number-columns-spanned="2">
                  <text:p text:style-name="table_al">4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geldig voor meer dan één maand, doch niet meer dan één jaar:</text:p>
                </table:table-cell>
                <table:table-cell table:style-name="cell_frame_all" table:number-rows-spanned="1" table:number-columns-spanned="2">
                  <text:p text:style-name="table_al">83,40</text:p>
                </table:table-cell>
                <table:table-cell table:style-name="cell_frame_all" table:number-rows-spanned="1" table:number-columns-spanned="2">
                  <text:p text:style-name="table_al">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ls bedoeld in artikel 10 van de Wegenverkeerswet, niet zijnde een verklaring van geen bezwaar (wedstrijd): </text:p>
                </table:table-cell>
                <table:table-cell table:style-name="cell_frame_all" table:number-rows-spanned="1" table:number-columns-spanned="2">
                  <text:p text:style-name="table_al">17,10</text:p>
                </table:table-cell>
                <table:table-cell table:style-name="cell_frame_all" table:number-rows-spanned="1" table:number-columns-spanned="2">
                  <text:p text:style-name="table_al">16,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zover de verleende ontheffing functioneel noodzakelijk is voor gemeentelijke voertuigen dan wel voor voertuigen van derden die namens/in opdracht van de gemeente Brunssum werkzaamheden verrichten, is het tarief als bedoeld in artikel 1.19.1.1:</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87 van het Reglement verkeersregels en verkeerstekens 1990 ten aanzien van art. 25 ( parkeerschijfzon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één ontheffing parkeerschijfzone voor bewoners van aangewezen gebieden in het Centrum, per adres, voor meer dan één maand doch niet meer dan één jaar:</text:p>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weede ontheffing parkeerschijfzone voor bewoners van aangewezen gebieden in het Centrum , per adres, voor meer dan één maand doch niet meer dan één jaar:</text:p>
                </table:table-cell>
                <table:table-cell table:style-name="cell_frame_all" table:number-rows-spanned="1" table:number-columns-spanned="2">
                  <text:p text:style-name="table_al">83,40</text:p>
                </table:table-cell>
                <table:table-cell table:style-name="cell_frame_all" table:number-rows-spanned="1" table:number-columns-spanned="2">
                  <text:p text:style-name="table_al">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ontheffing parkeerschijfzone voor gesubsidieerde non-profitorganisaties met verzorgende diensten, voor meer dan één maand doch niet meer dan één jaar:</text:p>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functionarissen die werkzaam zijn voor de gemeente Brunssum en op aangeven van de verantwoordelijk directeur opgenomen zijn in een lijst met ontheffinghouders, alsmede politieke ambtsdrager van de gemeente Brunssum,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meer dan één maand doch niet meer dan één jaar:</text:p>
                </table:table-cell>
                <table:table-cell table:style-name="cell_frame_all" table:number-rows-spanned="1" table:number-columns-spanned="2">
                  <text:p text:style-name="table_al">83,40</text:p>
                </table:table-cell>
                <table:table-cell table:style-name="cell_frame_all" table:number-rows-spanned="1" table:number-columns-spanned="2">
                  <text:p text:style-name="table_al">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heffing geldig voor één dag:</text:p>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het onder i van dit onderdeel vermelde tarief na verstrekking rechtstreeks ten laste van het afdelingsbudget waarvoor de betreffende functionaris werkzaam is wordt gebrach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2">
                  <text:p text:style-name="table_al">70,40</text:p>
                </table:table-cell>
                <table:table-cell table:style-name="cell_frame_all" table:number-rows-spanned="1" table:number-columns-spanned="2">
                  <text:p text:style-name="table_al">208,6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voor het verkrijgen van een gehandicaptenparkeerkaart nader geneeskundig onderzoek vereist is wordt het bedrag genoemd in art. 1.19.2 verhoogd met:</text:p>
                </table:table-cell>
                <table:table-cell table:style-name="cell_frame_all" table:number-rows-spanned="1" table:number-columns-spanned="2">
                  <text:p text:style-name="table_al">141,75</text:p>
                </table:table-cell>
                <table:table-cell table:style-name="cell_frame_all" table:number-rows-spanned="1" table:number-columns-spanned="2">
                  <text:p text:style-name="table_al">69,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de lokale bevoegdheid op te treden als verkeersregelaar voor 5 jaar:</text:p>
                </table:table-cell>
                <table:table-cell table:style-name="cell_frame_all" table:number-rows-spanned="1" table:number-columns-spanned="2">
                  <text:p text:style-name="table_al">46,50</text:p>
                </table:table-cell>
                <table:table-cell table:style-name="cell_frame_all" table:number-rows-spanned="1" table:number-columns-spanned="2">
                  <text:p text:style-name="table_al">45,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a. geldig voor één dag:</text:p>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geldig voor meer dan één dag, doch niet meer dan één maand:</text:p>
                </table:table-cell>
                <table:table-cell table:style-name="cell_frame_all" table:number-rows-spanned="1" table:number-columns-spanned="2">
                  <text:p text:style-name="table_al">20,50</text:p>
                </table:table-cell>
                <table:table-cell table:style-name="cell_frame_all" table:number-rows-spanned="1" table:number-columns-spanned="2">
                  <text:p text:style-name="table_al">2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geldig voor meer dan één maand, doch niet meer dan één half jaar:</text:p>
                </table:table-cell>
                <table:table-cell table:style-name="cell_frame_all" table:number-rows-spanned="1" table:number-columns-spanned="2">
                  <text:p text:style-name="table_al">47,80</text:p>
                </table:table-cell>
                <table:table-cell table:style-name="cell_frame_all" table:number-rows-spanned="1" table:number-columns-spanned="2">
                  <text:p text:style-name="table_al">4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geldig voor meer dan één maand, doch niet meer dan één jaar:</text:p>
                </table:table-cell>
                <table:table-cell table:style-name="cell_frame_all" table:number-rows-spanned="1" table:number-columns-spanned="2">
                  <text:p text:style-name="table_al">84,50</text:p>
                </table:table-cell>
                <table:table-cell table:style-name="cell_frame_all" table:number-rows-spanned="1" table:number-columns-spanned="2">
                  <text:p text:style-name="table_al">83,1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Onverminderd het bepaalde in 1.19.4.1 worden de kosten met betrekking tot een aanvraag tot het verkrijgen van een ontheffing rijverbod, bij verlening daarvan verhoogd met een bedrag van <text:span text:style-name="nadrukvet">€ 50,--, </text:span>zijnde een borgsom voor het op correcte wijze retourneren van de verstrekte toegangsbutto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Artikel 1.19.4.2 is niet van toepassing indien de toegang is verleend op basis van het kenteken van het voertui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zover de verleende ontheffing als bedoeld in artikel 1.19.4 functioneel noodzakelijk is voor gemeentelijke voertuigen, dan wel voor voertuigen van derden die namens/in opdracht van de gemeente Brunssum werkzaamheden verrichten, is het tarief als bedoeld in artikel 1.19.4.1:</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Hoofdstuk 20 verstrekken van afschriften, kaarten en 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pagina of gedeelte daarvan op papier in zwart/wit A4-formaa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pagina of gedeelte daarvan op papier in kleur A4-form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pagina of gedeelte daarvan op papier in zwart/wit A0-formaat (1.000 c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pagina of gedeelte daarvan op papier in kleur A0-formaat (1.000 cm2):</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66,05</text:p>
                </table:table-cell>
                <table:table-cell table:style-name="cell_frame_all" table:number-rows-spanned="1" table:number-columns-spanned="1">
                  <text:p text:style-name="table_al">64,9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verstrekken van een digitaal be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in 1.20.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in artikel 1.20 bedoelde verstrekking per regulier poststuk moet worden toegezonden, wordt het in artikel 1.20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2">
                  <text:p text:style-name="table_al">
                    <text:span text:style-name="nadrukvet">Hoofdstuk 21 Begraven op eigen 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wijzen van een bijzondere begraafplaats op eigen terrein, zoals bedoeld in artikel 40, eerste lid, Wet op de lijkbezorging bedraagt </text:p>
                </table:table-cell>
                <table:table-cell table:style-name="cell_frame_all" table:number-rows-spanned="1" table:number-columns-spanned="1">
                  <text:p text:style-name="table_al">580,75</text:p>
                </table:table-cell>
                <table:table-cell table:style-name="cell_frame_all" table:number-rows-spanned="1" table:number-columns-spanned="1">
                  <text:p text:style-name="table_al">571,0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580,75</text:p>
                </table:table-cell>
                <table:table-cell table:style-name="cell_frame_all" table:number-rows-spanned="1" table:number-columns-spanned="1">
                  <text:p text:style-name="table_al">571,05</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3">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
                      <text:span text:style-name="nadrukondlijn">Aanlegkosten: </text:span>
                    </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4" table:number-columns-spanned="1">
                  <text:p text:style-name="table_al">2.1.1.2</text:p>
                </table:table-cell>
                <table:table-cell table:style-name="cell_frame_all" table:number-rows-spanned="1" table:number-columns-spanned="2">
                  <text:p text:style-name="table_al">
                    <text:span text:style-name="nadrukvet">
                      <text:span text:style-name="nadrukondlijn">Bouwkosten:</text:span>
                    </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normblad NEN 2699 of zoals dit normblad laatstelijk is vervangen of gewijzigd. Dit normblad kan worden ingezien bij het Klant Contact Centrum (KCC) van deze gemeent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hoofdstuk 17 van deze titel.</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in artikel 2.1.1.2, blijken.</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
                      <text:span text:style-name="nadrukondlijn">Sloopkosten:</text:span>
                    </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
                      <text:span text:style-name="nadrukondlijn">Rioolaansluiting</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rioolaansluiting is een verbinding tussen het openbaar hoofdriool en de vuilwaterafvoer van een woning of bouwwerk. De gemeente is verantwoordelijk voor de aanleg, het onderhoud en het beheer van het openbaar riool, inclusief het deel van de rioolaansluiting in openbaar terrein. De eigenaar van een woning of bouwwerk is verantwoordelijk voor de aansluiting en het onderhoud van de rioolaansluiting tot en met de perceelgren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
                    <text:span text:style-name="nadrukvet">
                      <text:span text:style-name="nadrukondlijn">Gehandicaptenparkeerplaats</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viduele gehandicaptenparkeerplaats bestemd voor één bepaald voertuig (meestal worden deze plaatsen aangelegd op kenteken). 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
                    <text:span text:style-name="nadrukvet">
                      <text:span text:style-name="nadrukondlijn">Inrit</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bestrating tussen de verharde, openbare weg en de kadastrale eigendomsgrens van het te bereiken percee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2">
                  <text:p text:style-name="table_al">
                    <text:span text:style-name="nadrukondlijn">Wabo: Wet algemene bepalingen omgevingsrecht:</text:span> In deze titel voorkomende begrippen die in de Wabo zijn omschreven, hebben dezelfde betekenis als bij of krachten de Wabo bedoeld.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2">
                  <text:p text:style-name="table_al">Daar waar in deze titel wordt gesproken over het in behandeling nemen van een aanvraag, wordt bedoeld de inname en verdere afhandeling van deze aanvraa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3">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tot het houden van een vooroverleg in verband met het verkrijgen van een indicatie of een voorgenomen project in het kader van de Wabo vergunbaar is</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2" table:number-columns-spanned="1">
                  <text:p text:style-name="table_al">2.2.2</text:p>
                </table:table-cell>
                <table:table-cell table:style-name="cell_frame_all" table:number-rows-spanned="1" table:number-columns-spanned="2">
                  <text:p text:style-name="table_al">tot het beoordelen van een conceptaanvraag om een omgevings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ondlijn">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indien de bouwkosten, rekenkundig afgerond op hele Euro’s, bedragen t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9,25</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15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355,55</text:p>
                </table:table-cell>
                <table:table-cell table:style-name="cell_frame_all" table:number-rows-spanned="1" table:number-columns-spanned="1">
                  <text:p text:style-name="table_al">3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1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710,60</text:p>
                </table:table-cell>
                <table:table-cell table:style-name="cell_frame_all" table:number-rows-spanned="1" table:number-columns-spanned="1">
                  <text:p text:style-name="table_al">6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1 -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50,90</text:p>
                </table:table-cell>
                <table:table-cell table:style-name="cell_frame_all" table:number-rows-spanned="1" table:number-columns-spanned="1">
                  <text:p text:style-name="table_al">1.03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1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810,05</text:p>
                </table:table-cell>
                <table:table-cell table:style-name="cell_frame_all" table:number-rows-spanned="1" table:number-columns-spanned="1">
                  <text:p text:style-name="table_al">1.77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1 -</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496,60</text:p>
                </table:table-cell>
                <table:table-cell table:style-name="cell_frame_all" table:number-rows-spanned="1" table:number-columns-spanned="1">
                  <text:p text:style-name="table_al">4.42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01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10.304,19</text:p>
                </table:table-cell>
                <table:table-cell table:style-name="cell_frame_all" table:number-rows-spanned="1" table:number-columns-spanned="1">
                  <text:p text:style-name="table_al">10.13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01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24.697,10</text:p>
                </table:table-cell>
                <table:table-cell table:style-name="cell_frame_all" table:number-rows-spanned="1" table:number-columns-spanned="1">
                  <text:p text:style-name="table_al">24.28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01 -</text:p>
                </table:table-cell>
                <table:table-cell table:style-name="cell_frame_all" table:number-rows-spanned="1" table:number-columns-spanned="1">
                  <text:p text:style-name="table_al">5.000.000</text:p>
                </table:table-cell>
                <table:table-cell table:style-name="cell_frame_all" table:number-rows-spanned="1" table:number-columns-spanned="1">
                  <text:p text:style-name="table_al">3,75% van de bouwkosten</text:p>
                </table:table-cell>
                <table:table-cell table:style-name="cell_frame_all" table:number-rows-spanned="1" table:number-columns-spanned="1">
                  <text:p text:style-name="table_al">3,7 %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001 -</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3,5 % van de bouwkosten</text:p>
                </table:table-cell>
                <table:table-cell table:style-name="cell_frame_all" table:number-rows-spanned="1" table:number-columns-spanned="1">
                  <text:p text:style-name="table_al">3,5 %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10.000.001 -</text:p>
                </table:table-cell>
                <table:table-cell table:style-name="cell_frame_all" table:number-rows-spanned="1" table:number-columns-spanned="1"/>
                <table:table-cell table:style-name="cell_frame_all" table:number-rows-spanned="1" table:number-columns-spanned="1">
                  <text:p text:style-name="table_al">3,3 % van de bouwkosten, met een maximum van € 750.000,00</text:p>
                </table:table-cell>
                <table:table-cell table:style-name="cell_frame_all" table:number-rows-spanned="1" table:number-columns-spanned="1">
                  <text:p text:style-name="table_al">3,3 % van de bouwkosten, met een maximum van € 750.00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Mocht voor een bouwwerk als bedoeld in artikel 2.3 juncto Bijlage II van het Besluit omgevingsrecht (Bor) een omgevingsvergunning voor een bouwactiviteit vereist zijn enkel vanwege het feit dat het betreffende bouwwerk is gelegen in een beschermd stads- of dorpsgezicht als bedoeld in de vervallen Monumentenwet 1988, dan is het tarief voor het in behandeling nem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tijdens de beoordeling van de in onderdeel 2.3.1.1 bedoelde aanvraag een welstandstoets noodzakelijk is, bedraagt- onverminderd het bepaalde in onderdeel 2.3.1.1- het tarief, indien hierov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 niet het advies van de Stadsbouwmeester behoeft te worden ingewonnen:</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15,65</text:p>
                </table:table-cell>
              </table:table-row>
              <table:table-row table:style-name="row">
                <table:table-cell table:style-name="cell_frame_all" table:number-rows-spanned="3" table:number-columns-spanned="1"/>
                <table:table-cell table:style-name="cell_frame_all" table:number-rows-spanned="1" table:number-columns-spanned="2">
                  <text:p text:style-name="table_al">vermeerderd met 14,5 % van het in onderde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 bepaalde tarief, met een maximum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 wel het advies van de Stadsbouwmeester moet worden ingewonnen:</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vermeerderd met 14,5 % van het in onder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 bepaalde tarief, met een maximum van € 367,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het onder 2.3.1.2.1 respectievelijk 2.3.1.2.2 gegeven advies, en ieder daarop volgend advies, aanleiding geeft tot een hernieuwde welstandstoets, wordt het tarief hiervoor wederom volgens 2.3.1.2.1 respectievelijk 2.3.1.2.2 bepaald 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tot het verstrekken van een fotokopie van een onherroepelijk verleende/geweiger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zwart/wit A4-formaa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kleur A4-form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zwart/wit A0-formaat (1.000 c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kleur A0-formaat (1.000 cm2):</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tot het verstrekken van een digitaal bestand van een onherroepelijk verleende/geweigerde omgevings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in 2.3.1.3.1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Indien de in artikel 2.3.1.3.1 bedoelde verstrekking per regulier poststuk moet worden toegezonden, wordt het in artikel 2.3.1.3.1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1.4</text:span>
                  </text:p>
                </table:table-cell>
                <table:table-cell table:style-name="cell_frame_all" table:number-rows-spanned="1" table:number-columns-spanned="1">
                  <text:p text:style-name="table_al">
                    <text:span text:style-name="nadrukcur">Onverminderd het bepaalde in onderdeel 2.3.1.1, wordt het tarief, indien de in dat onderdeel bedoelde aanvraag wordt ingediend na aanvang of gereedkomen van de bouwactiviteit</text:span>
                    <text:span text:style-name="nadrukcur">,</text:span>
                    <text:span text:style-name="nadrukcur"> i.v.m. de gemaakte extra kosten, verhoogd met:</text:span>
                  </text:p>
                </table:table-cell>
                <table:table-cell table:style-name="cell_frame_all" table:number-rows-spanned="1" table:number-columns-spanned="1">
                  <text:p text:style-name="table_al">
                    <text:span text:style-name="nadrukcur">214,1</text:span>0</text:p>
                </table:table-cell>
                <table:table-cell table:style-name="cell_frame_all" table:number-rows-spanned="1" table:number-columns-spanned="1">
                  <text:p text:style-name="table_al">
                    <text:span text:style-name="nadrukcur">210,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86% van de bouwkosten zoals bedoeld in artikel 2.1.1.2, tot een maximum van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61,65</text:p>
                </table:table-cell>
                <table:table-cell table:style-name="cell_frame_all" table:number-rows-spanned="1" table:number-columns-spanned="1">
                  <text:p text:style-name="table_al">6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er als gevolg van deze aanvullende gegevens, naar de omstandigheden beoordeeld, feitelijk sprake is van een nieuwe aanvraag, tenzij deze aanvullende gegevens als gevolg van (pre-) mediation tot stand zijn 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indien de aanlegkosten als bedoeld in artikel 2.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inder bedragen dan € 10.000:</text:p>
                </table:table-cell>
                <table:table-cell table:style-name="cell_frame_all" table:number-rows-spanned="1" table:number-columns-spanned="1">
                  <text:p text:style-name="table_al">239,80</text:p>
                </table:table-cell>
                <table:table-cell table:style-name="cell_frame_all" table:number-rows-spanned="1" table:number-columns-spanned="1">
                  <text:p text:style-name="table_al">23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 10.000 bedragen of meer:</text:p>
                </table:table-cell>
                <table:table-cell table:style-name="cell_frame_all" table:number-rows-spanned="1" table:number-columns-spanned="1">
                  <text:p text:style-name="table_al">239,80</text:p>
                </table:table-cell>
                <table:table-cell table:style-name="cell_frame_all" table:number-rows-spanned="1" table:number-columns-spanned="1">
                  <text:p text:style-name="table_al">23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45 % waarmee de aanlegkosten de € 1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247,10</text:p>
                </table:table-cell>
                <table:table-cell table:style-name="cell_frame_all" table:number-rows-spanned="1" table:number-columns-spanned="1">
                  <text:p text:style-name="table_al">242,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308,90</text:p>
                </table:table-cell>
                <table:table-cell table:style-name="cell_frame_all" table:number-rows-spanned="1" table:number-columns-spanned="1">
                  <text:p text:style-name="table_al">303,7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bedraagt het tarief voor het volgen van deze procedure bij bouwkosten, zoals bedoeld in artikel 2.1.1.2, tusse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 100.000</text:p>
                </table:table-cell>
                <table:table-cell table:style-name="cell_frame_all" table:number-rows-spanned="1" table:number-columns-spanned="1">
                  <text:p text:style-name="table_al">2.897,60</text:p>
                </table:table-cell>
                <table:table-cell table:style-name="cell_frame_all" table:number-rows-spanned="1" table:number-columns-spanned="1">
                  <text:p text:style-name="table_al">2.84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5% waarmee de bouwkosten de € 100.000 te boven gaan, tot een maximum van € 9.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247,10</text:p>
                </table:table-cell>
                <table:table-cell table:style-name="cell_frame_all" table:number-rows-spanned="1" table:number-columns-spanned="1">
                  <text:p text:style-name="table_al">242,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308,90</text:p>
                </table:table-cell>
                <table:table-cell table:style-name="cell_frame_all" table:number-rows-spanned="1" table:number-columns-spanned="1">
                  <text:p text:style-name="table_al">303,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oor het volgen van deze procedure bij de aanlegkosten, zoals bedoeld in artikel 2.3.2, tusse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 100.000</text:p>
                </table:table-cell>
                <table:table-cell table:style-name="cell_frame_all" table:number-rows-spanned="1" table:number-columns-spanned="1">
                  <text:p text:style-name="table_al">2.897,60</text:p>
                </table:table-cell>
                <table:table-cell table:style-name="cell_frame_all" table:number-rows-spanned="1" table:number-columns-spanned="1">
                  <text:p text:style-name="table_al">2.84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5% waarmee de aanlegkosten de € 100.000 te boven gaan, tot een maximum van € 9.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voor het volgen van deze procedure bij activiteiten waar geen bouw- of aanlegkosten mee gemoeid zijn:</text:p>
                </table:table-cell>
                <table:table-cell table:style-name="cell_frame_all" table:number-rows-spanned="1" table:number-columns-spanned="1">
                  <text:p text:style-name="table_al">6.617,55</text:p>
                </table:table-cell>
                <table:table-cell table:style-name="cell_frame_all" table:number-rows-spanned="1" table:number-columns-spanned="1">
                  <text:p text:style-name="table_al">6.506,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312,65</text:p>
                </table:table-cell>
                <table:table-cell table:style-name="cell_frame_all" table:number-rows-spanned="1" table:number-columns-spanned="1">
                  <text:p text:style-name="table_al">30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 100 m² </text:p>
                </table:table-cell>
                <table:table-cell table:style-name="cell_frame_all" table:number-rows-spanned="1" table:number-columns-spanned="1">
                  <text:p text:style-name="table_al">209,30</text:p>
                </table:table-cell>
                <table:table-cell table:style-name="cell_frame_all" table:number-rows-spanned="1" table:number-columns-spanned="1">
                  <text:p text:style-name="table_al">20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500m²</text:p>
                </table:table-cell>
                <table:table-cell table:style-name="cell_frame_all" table:number-rows-spanned="1" table:number-columns-spanned="1">
                  <text:p text:style-name="table_al">€ 2,10/m2</text:p>
                </table:table-cell>
                <table:table-cell table:style-name="cell_frame_all" table:number-rows-spanned="1" table:number-columns-spanned="1">
                  <text:p text:style-name="table_al">€ 2,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2.000m² basisbedrag</text:p>
                </table:table-cell>
                <table:table-cell table:style-name="cell_frame_all" table:number-rows-spanned="1" table:number-columns-spanned="1">
                  <text:p text:style-name="table_al">667,65</text:p>
                </table:table-cell>
                <table:table-cell table:style-name="cell_frame_all" table:number-rows-spanned="1" table:number-columns-spanned="1">
                  <text:p text:style-name="table_al">66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70/m2</text:p>
                </table:table-cell>
                <table:table-cell table:style-name="cell_frame_all" table:number-rows-spanned="1" table:number-columns-spanned="1">
                  <text:p text:style-name="table_al">€ 0,7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5.000m² basisbedrag</text:p>
                </table:table-cell>
                <table:table-cell table:style-name="cell_frame_all" table:number-rows-spanned="1" table:number-columns-spanned="1">
                  <text:p text:style-name="table_al">1.746,35</text:p>
                </table:table-cell>
                <table:table-cell table:style-name="cell_frame_all" table:number-rows-spanned="1" table:number-columns-spanned="1">
                  <text:p text:style-name="table_al">1.71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20/m2</text:p>
                </table:table-cell>
                <table:table-cell table:style-name="cell_frame_all" table:number-rows-spanned="1" table:number-columns-spanned="1">
                  <text:p text:style-name="table_al">€ 0,2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50.000m² basisbedrag</text:p>
                </table:table-cell>
                <table:table-cell table:style-name="cell_frame_all" table:number-rows-spanned="1" table:number-columns-spanned="1">
                  <text:p text:style-name="table_al">2.415,50</text:p>
                </table:table-cell>
                <table:table-cell table:style-name="cell_frame_all" table:number-rows-spanned="1" table:number-columns-spanned="1">
                  <text:p text:style-name="table_al">2.37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50.000m² basisbedrag</text:p>
                </table:table-cell>
                <table:table-cell table:style-name="cell_frame_all" table:number-rows-spanned="1" table:number-columns-spanned="1">
                  <text:p text:style-name="table_al">3.383,95</text:p>
                </table:table-cell>
                <table:table-cell table:style-name="cell_frame_all" table:number-rows-spanned="1" table:number-columns-spanned="1">
                  <text:p text:style-name="table_al">3.32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012/m2</text:p>
                </table:table-cell>
                <table:table-cell table:style-name="cell_frame_all" table:number-rows-spanned="1" table:number-columns-spanned="1">
                  <text:p text:style-name="table_al">€ 0,012/m2</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artikel 2.2, eerste lid, aanhef en onder c, van de Wabo in samenhang met de provinciale erfgoedverorden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artikel 2.2, eerste lid, aanhef en onder c, van de Wabo in samenhang met de provinciale erfgoedverordening, bedraagt het tarief:</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ondlijn">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leggen, beschadigen en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en brengen in de wijze van aanleg van een weg waarvoor op grond van een bepaling in een provinciale verordening of van artikel 2.11 van de Algemene Plaatselijke Verordening een vergunning of ontheffing is vereist, als bedoeld in artikel 2.2, aanhef en eerste lid, onder d,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van artikel 2.12 van de Algemene Plaatselijke Verordening een vergunning of ontheffing is vereist, als bedoeld in artikel 2.2, aanhef en onder e,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1.2, eerste lid van de Bomenverordening Gemeente Brunssum een vergunning of ontheffing is vereist, als bedoeld in artikel 2.2, eerste lid, aanhef en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slag van roerende goed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artikel 2.10, vierde lid van de Algemene plaatselijke verordening een vergunning of ontheffing is vereis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toe roerende zaken worden opgeslagen, bedoeld in artikel 2.2, eerste lid, onder k, van de Wabo:</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Projecten of handelingen in het kader van de Wet natuurbescherming <text:span text:style-name="nadrukcur">(bescherming van een Natura 2000-gebied).</text:sp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
                    <text:span text:style-name="nadrukondlijn">Handelingen in het kader van de Wet natuurbescherming (bescherming van so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andbouw en overige</text:p>
                </table:table-cell>
                <table:table-cell table:style-name="cell_frame_all" table:number-rows-spanned="1" table:number-columns-spanned="1">
                  <text:p text:style-name="table_al">2.631,30</text:p>
                </table:table-cell>
                <table:table-cell table:style-name="cell_frame_all" table:number-rows-spanned="1" table:number-columns-spanned="1">
                  <text:p text:style-name="table_al">2.5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ustrie </text:p>
                </table:table-cell>
                <table:table-cell table:style-name="cell_frame_all" table:number-rows-spanned="1" table:number-columns-spanned="1">
                  <text:p text:style-name="table_al">13.070,90</text:p>
                </table:table-cell>
                <table:table-cell table:style-name="cell_frame_all" table:number-rows-spanned="1" table:number-columns-spanned="1">
                  <text:p text:style-name="table_al">12.85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frastructuur </text:p>
                </table:table-cell>
                <table:table-cell table:style-name="cell_frame_all" table:number-rows-spanned="1" table:number-columns-spanned="1">
                  <text:p text:style-name="table_al">19.598,30</text:p>
                </table:table-cell>
                <table:table-cell table:style-name="cell_frame_all" table:number-rows-spanned="1" table:number-columns-spanned="1">
                  <text:p text:style-name="table_al">19.27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Restitutiebepa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bij weiger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text:p>
                  <text:p text:style-name="table_al">Gemeente aan de aanvrager als volgt plaats:</text:p>
                  <text:list text:style-name="id1-3-2-4-28-1-5-29-2-3">
                    <text:list-item text:style-override="id1-3-2-4-28-1-5-29-2-3-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4-28-1-5-29-2-3-2">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329,30</text:p>
                </table:table-cell>
                <table:table-cell table:style-name="cell_frame_all" table:number-rows-spanned="1" table:number-columns-spanned="1">
                  <text:p text:style-name="table_al">323,8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329,30</text:p>
                </table:table-cell>
                <table:table-cell table:style-name="cell_frame_all" table:number-rows-spanned="1" table:number-columns-spanned="1">
                  <text:p text:style-name="table_al">32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ger om een omgevingsvergunning schriftelijk te kennen heeft gegeven dat (alle correspondentie met betrekking tot) het besluit naar aanleiding van diens aanvraag digitaal naar een voor aanvrager daartoe voldoende bereikbaar e-mailadres kan worden toegezonden, wordt:</text:p>
                </table:table-cell>
                <table:table-cell table:style-name="cell_frame_all" table:number-rows-spanned="1" table:number-columns-spanned="1">
                  <text:p text:style-name="table_al">25,80</text:p>
                </table:table-cell>
                <table:table-cell table:style-name="cell_frame_all" table:number-rows-spanned="1" table:number-columns-spanned="2">
                  <text:p text:style-name="table_al">25,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mindering gebracht op de leges voor het in behandeling nemen van de aanvraag tot het verlenen van een omgevingsvergunning, bedoeld in hoofdstuk 3, met dien verstande dat 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2">
                  <text:p text:style-name="table_al">59,05</text:p>
                </table:table-cell>
              </table:table-row>
            </table:table>
            <text:p text:style-name="table_bottom"/>
          </text:section>
          <text:p text:style-name="al">
          <text:span text:style-name="nadrukvet">Hoofdstuk 5 Teruggaa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 voor bouw-, aanleg- of sloopactiviteiten, bij strijdig gebruik van gronden en/of bouwwerken, het in gebruik nemen of gebruiken van een bouwwerk met het oog op de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3, 2.3.4, en 2.3.5, intrekt terwijl deze reeds in behandeling is genomen doch nog niet is verleend,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1">
                  <text:p text:style-name="table_al">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planologisch strijdig gebruik van gronden en/of bouwwerken, het in gebruik nemen of gebruiken van een bouwwerk met hert oog op de brandveiligheid als bedoeld in de onderdelen 2.3.1, 2.3.2, 2.3.3., 2.3.4, 2.3.5, 2.3.6 en 2.3.7, intrekt op aanvraag van de vergunninghouder, bestaat aanspraak op teruggaaf van een deel van de leges, mits deze aanvraag is ingediend binnen 52 weken na verlening van de vergunning en van de vergunning geen gebruik is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Teruggaaf als gevolg van het weigeren/buiten behandeling laten van een (aanvraag) omgevingsvergunning voor bouw-, aanleg- of sloopactiviteiten en het planologisch strijdig gebruik van gronden en/of bouwwerken en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5.3.1</text:p>
                  <text:p text:style-name="table_al"/>
                  <text:p text:style-name="table_al"/>
                </table:table-cell>
                <table:table-cell table:style-name="cell_frame_all" table:number-rows-spanned="1" table:number-columns-spanned="2">
                  <text:p text:style-name="table_al">Als de gemeente een omgevingsvergunning voor een project dat geheel of gedeeltelijk bestaat uit bouw-, aanleg- of sloopactiviteiten en planologisch strijdig gebruik van gronden en/of bouwwerken, het in gebruik nemen van een bouwwerk met het oog op de brandveiligheid, als bedoeld in de onderdelen 2.3.1, 2.3.2, 2.3.3., 2.3.4, 2.3.5, 2.3.6 of 2.3.7 weigert dan wel besluit de aanvraag hiertoe buiten behandeling te laten,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ondlijn">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teruggaaf geldt een minimumbedrag van: </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lden lager dan dit bedrag worden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ondlijn">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Teruggaaf in verband met het realiseren van duurzaamheids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
                    <text:span text:style-name="nadrukcur">Bestaande 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en) door het college van burgemeester en wethouders is vastgesteld dat duurzaamheidsmaatregelen, zijn getroffen, bestaat bij bestaande bouw aanspraak op teruggaaf van leges voor dat deel van de vergunningplichtige activiteiten waarvoor aantoonbare duurzaamheidsmaatregelen zijn getroffen.</text:p>
                  <text:p text:style-name="table_al">Onder bestaande bouw wordt voor toepassing van deze regeling ook uitbreiding van bestaande hoofdgebouwen verstaan. Het niveau van verduurzaming ligt boven de wettelijke eis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1</text:p>
                </table:table-cell>
                <table:table-cell table:style-name="cell_frame_all" table:number-rows-spanned="1" table:number-columns-spanned="2">
                  <text:p text:style-name="table_al">In het geval van vergunningplichtige activiteiten, aantoonbare duurzaamheidsmaatregelen worden getroffen, wordt voor dat deel van de bouwkosten die betrekking hebben op duurzaamheidsmaatregelen boven de in het Bouwbesluit 2012 minimaal gestelde eisen, teruggave van leges voor de activiteit bouwen verleend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 Bij de aanvraag al is aangegeven welke duurzaamheidsmaatregelen zullen worden uitgevo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 Indien de duurzaamheidsmaatregel bestaat uit het plaatsen van een warmtepomp, deze een maximale geluidsproductie van 40dB mag gener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 Indien de duurzaamheidsmaatregel bestaat uit de isolatie dient deze minimaal aan de volgende eisen te voldoen: </text:p>
                  <text:list text:style-name="id1-3-2-4-34-1-6-25-2-2">
                    <text:list-item text:style-override="id1-3-2-4-34-1-6-25-2-2-1">
                      <text:number>a.</text:number>
                      <text:p text:style-name="table_al"> dak met een waarde van Rc = 6,0 m2K/W of hoger, </text:p>
                    </text:list-item>
                    <text:list-item text:style-override="id1-3-2-4-34-1-6-25-2-2-2">
                      <text:number>b.</text:number>
                      <text:p text:style-name="table_al"> gevel met een waarde van Rc = 4,5 m2K/W of hoger, </text:p>
                    </text:list-item>
                    <text:list-item text:style-override="id1-3-2-4-34-1-6-25-2-2-3">
                      <text:number>c.</text:number>
                      <text:p text:style-name="table_al"> vloer met een waarde van Rc = 3,5 m2K/W of hoger, en </text:p>
                    </text:list-item>
                    <text:list-item text:style-override="id1-3-2-4-34-1-6-25-2-2-4">
                      <text:number>d.</text:number>
                      <text:p text:style-name="table_al"> ramen met een waarde van 1,6 W/m2K of l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6.1.2</text:p>
                </table:table-cell>
                <table:table-cell table:style-name="cell_frame_all" table:number-rows-spanned="1" table:number-columns-spanned="2">
                  <text:p text:style-name="table_al">Als niet meer dan <text:span text:style-name="nadrukvet">10%</text:span> OF <text:span text:style-name="nadrukvet">30</text:span> centimeter wordt afgeweken van de in het bestemmingsplan voor de betreffende locatie vastgelegde rooi-, dak- en gootlijnen of bouwvlakken, en duurzaamheidsmaatregelen zijn getroffen, wordt voor de legeskosten voor de activiteit strijdig gebruik met de ruimtelijke ordening een teruggave gedaan v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5.6.1.3</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2">
                  <text:p text:style-name="table_al">
                    <text:span text:style-name="nadrukvet">Nieuw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regeling voor teruggave van leges, zoals opgenomen in artikel 2.5.6.2 van deze verordening, geldt tot het moment van inwerkingtreding van de eisen voor bijna energieneutrale gebouwen (BENG). Vanaf inwerkingtreding van de BENG-eisen voor nieuwbouw komt artikel 2.5.6.2 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bij nieuwbouw aanspraak op teruggaaf van leges voor de activiteit bouw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1</text:p>
                </table:table-cell>
                <table:table-cell table:style-name="cell_frame_all" table:number-rows-spanned="1" table:number-columns-spanned="2">
                  <text:p text:style-name="table_al">Indien bij nieuwbouw een hoger duurzaamheidsniveau wordt bereikt dan op grond van het vigerende Bouwbesluit wordt vereist, wordt over het deel leges dat het vigerende Bouwbesluit te boven gaat een teruggave gedaa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 als een EPC van <text:span text:style-name="nadrukvet">minimaal 0,4 </text:span>onder eis Bouwbesluit wordt behaa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 als een EPC van<text:span text:style-name="nadrukvet"> minimaal 0,2 </text:span>onder eis Bouwbeslu<text:span text:style-name="nadrukvet">it </text:span>wordt behaa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2.2</text:p>
                </table:table-cell>
                <table:table-cell table:style-name="cell_frame_all" table:number-rows-spanned="1" table:number-columns-spanned="2">
                  <text:p text:style-name="table_al">Als in voorkomend geval niet meer dan <text:span text:style-name="nadrukvet">10%</text:span> OF <text:span text:style-name="nadrukvet">30</text:span> centimeter wordt afgeweken van de in het bestemmingsplan / beheersverordening voor de betreffende locatie vastgelegde rooi-, dak- en gootlijnen of bouwvlakken wordt voor de legeskosten voor de activiteit strijdig gebruik met de ruimtelijke ordening een teruggave gedaan van, voor afwijkingen ten behoeve van de betreffende duurzaamheidsmaatreg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2.3</text:p>
                </table:table-cell>
                <table:table-cell table:style-name="cell_frame_all" table:number-rows-spanned="1" table:number-columns-spanned="2">
                  <text:p text:style-name="table_al">Voor het inzichtelijk krijgen van de extra kosten die gemaakt worden ten aanzien van de bouwactiviteit die aan een hogere EPC-waarde voldoet dan opgenomen in het vigerende Bouwbesluit, dienen twee offertes te worden overgelegd. Een eerste offerte conform eisen Bouwbesluit en een tweede offerte met de daadwerkelijke EPC-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4</text:p>
                </table:table-cell>
                <table:table-cell table:style-name="cell_frame_all" table:number-rows-spanned="1" table:number-columns-spanned="2">
                  <text:p text:style-name="table_al">Er worden enkel teruggaven gedaan bij uitvoering van alle ingediende duurzaamheids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5</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2">
                  <text:p text:style-name="table_al">
                    <text:span text:style-name="nadrukvet">Op zichzelf staande duurzaamheidsinitiat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aanspraak op een gedeeltelijke teruggaaf van leges voor op zichzelf staande duurzaamheidsinitiatiev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3.1</text:p>
                </table:table-cell>
                <table:table-cell table:style-name="cell_frame_all" table:number-rows-spanned="1" table:number-columns-spanned="2">
                  <text:p text:style-name="table_al">Indien de duurzaamheidsmaatregel bestaat uit de bouw van zelfstandige, grondgebonden zonnepanel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3.2</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3.3</text:p>
                </table:table-cell>
                <table:table-cell table:style-name="cell_frame_all" table:number-rows-spanned="1" table:number-columns-spanned="2">
                  <text:p text:style-name="table_al">Indien de duurzaamheidsmaatregel bestaat uit de aanleg van een verzwaard elektriciteitsnet of warmtenet bij bestaande 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verleende omgevingsvergunning als bedoeld in artikel 2.33, tweede lid, onder b, van de Wabo, tenzij onderdeel 2.5.2 van toepassing is:</text:p>
                </table:table-cell>
                <table:table-cell table:style-name="cell_frame_all" table:number-rows-spanned="1" table:number-columns-spanned="1">
                  <text:p text:style-name="table_al">41,80</text:p>
                </table:table-cell>
                <table:table-cell table:style-name="cell_frame_all" table:number-rows-spanned="1" table:number-columns-spanned="1">
                  <text:p text:style-name="table_al">41,10 </text:p>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column table:style-name="id1-3-2-4-36-1-10"/>
              <table:table-column table:style-name="id1-3-2-4-36-1-11"/>
              <table:table-row table:style-name="row">
                <table:table-cell table:style-name="cell_frame_all" table:number-rows-spanned="1" table:number-columns-spanned="4">
                  <text:p text:style-name="table_al">
                    <text:span text:style-name="nadrukvet">Hoofdstuk 7 Wijzigen omgevingsvergunning als gevolg van wijziging projec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2">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cell_frame_all" table:number-rows-spanned="1" table:number-columns-spanned="2">
                  <text:p text:style-name="table_al">41,80</text:p>
                </table:table-cell>
                <table:table-cell table:style-name="cell_frame_all" table:number-rows-spanned="1" table:number-columns-spanned="1">
                  <text:p text:style-name="table_al">41,10</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s geweigerd en indien de wijziging in de nieuwe aanvraag naar de omstandigheden beoordeelt een gering wijziging in het project betreft, worden de voor de oorspronkelijke aanvraag geheven leges verrekend met het bedrag dat verschuldigd is door toepassing van het tarief als bedoeld in de onderdelen 2.3.1, 2.3.2, 2.3.3, 2.3.4, 2.3.5, 2.3.6 of 2.3.7 voor de nieuwe aanvraa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n behandeling is genomen, doch voor het verlenen van deze omgevingsvergunning deze oorspronkelijke aanvraag is ingetrokken, worden de voor de oorspronkelijke aanvraag geheven leges verrekend met het bedrag dat verschuldigd is door toepassing van het tarief als bedoeld in de onderdelen 2.3.1, 2.3.2, 2.3.3, 2.3.4, 2.3.5, 2.3.6, of 2.3.7 voor de nieuwe aanvraag.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Het vorenstaande vindt geen toepassing indien de afwijking zodanig is, dat naar de omstandigheden beoordeeld sprake is van een nieuwe omgevingsvergunningplichtige activiteit, tenzij de nieuwe aanvraag om omgevingsvergunning naar aanleiding van (pré)-mediation tot stand is gekom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6.710,20</text:p>
                </table:table-cell>
                <table:table-cell table:style-name="cell_frame_all" table:number-rows-spanned="1" table:number-columns-spanned="1">
                  <text:p text:style-name="table_al">6.598,05</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2">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2">
                  <text:p text:style-name="table_al">2.684,60</text:p>
                </table:table-cell>
                <table:table-cell table:style-name="cell_frame_all" table:number-rows-spanned="1" table:number-columns-spanned="1">
                  <text:p text:style-name="table_al">2.639,7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Vervall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Verzoek wijziging tenaamstelling</text:span>
                  </text:p>
                </table:table-cell>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Het tarief bedraagt voor het in behandeling nemen van een verzoek tot wijziging van een tenaamstelling van de verleende omgevingsvergunning:</text:p>
                </table:table-cell>
                <table:table-cell table:style-name="cell_frame_all" table:number-rows-spanned="1" table:number-columns-spanned="2">
                  <text:p text:style-name="table_al">41,80</text:p>
                </table:table-cell>
                <table:table-cell table:style-name="cell_frame_all" table:number-rows-spanned="1" table:number-columns-spanned="1">
                  <text:p text:style-name="table_al">41,1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Borgsom start- en gereedmeld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50,--, zijnde een borgsom voor het op correcte wijze melden van de start en het gereedkomen van de werkzaamheden waarvoor de omgevingsvergunning is verlee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3" table:number-columns-spanned="2">
                  <text:p text:style-name="table_al"/>
                  <text:p text:style-name="table_al"/>
                </table:table-cell>
                <table:table-cell table:style-name="cell_frame_all" table:number-rows-spanned="1" table:number-columns-spanned="2">
                  <text:p text:style-name="table_al">Bij een geaccepteerde sloopmelding als bedoeld in artikel 1.26 van het Bouwbesluit 2012 wordt een bedrag van € 50,--, zijnde een borgsom voor het op correcte wijze melden van de start en het gereedkomen van de gemelde sloopwerkzaamhed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bouwkosten meer dan € 100.000,-- bedragen, zal dit bedrag met € 50,-- per € 100.000,-- of gedeelte daarvan waarmee de bouwkosten de € 100.000,-- te boven gaan, worden verhoog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betreft het in gebruik nemen van gronden en/of bouwwerken zoals bedoeld in artikel 2.1, eerste lid onder c respectievelijk, het in gebruik nemen van een bouwwerk als bedoeld in artikel 2.1, eerste lid onder d, van de Wabo zullen bij verlening daarvan de kosten worden verhoogd met € 5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3 Publicati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Onverminderd het bepaalde in hoofdstuk 3, worden de kosten met betrekking tot een aanvraag tot het verlenen van een omgevingsvergunning, per publicatie verhoogd met:</text:p>
                </table:table-cell>
                <table:table-cell table:style-name="cell_frame_all" table:number-rows-spanned="1" table:number-columns-spanned="2">
                  <text:p text:style-name="table_al">10,55</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14 Uitzetten peil(en) en rooilijn(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2">
                  <text:p text:style-name="table_al">250,90 </text:p>
                </table:table-cell>
                <table:table-cell table:style-name="cell_frame_all" table:number-rows-spanned="1" table:number-columns-spanned="1">
                  <text:p text:style-name="table_al">246,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15 Geluid en Luch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2">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cell_frame_all" table:number-rows-spanned="1" table:number-columns-spanned="2">
                  <text:p text:style-name="table_al">337,45</text:p>
                </table:table-cell>
                <table:table-cell table:style-name="cell_frame_all" table:number-rows-spanned="1" table:number-columns-spanned="1">
                  <text:p text:style-name="table_al">331,80</text:p>
                </table:table-cell>
              </table:table-row>
              <table:table-row table:style-name="row">
                <table:table-cell table:style-name="cell_frame_all" table:number-rows-spanned="1" table:number-columns-spanned="2">
                  <text:p text:style-name="table_al">2.15.2</text:p>
                </table:table-cell>
                <table:table-cell table:style-name="cell_frame_all" table:number-rows-spanned="1" table:number-columns-spanned="2">
                  <text:p text:style-name="table_al">VERVALLE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15.3</text:p>
                </table:table-cell>
                <table:table-cell table:style-name="cell_frame_all" table:number-rows-spanned="1" table:number-columns-spanned="2">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cell_frame_all" table:number-rows-spanned="1" table:number-columns-spanned="2">
                  <text:p text:style-name="table_al">337,45</text:p>
                </table:table-cell>
                <table:table-cell table:style-name="cell_frame_all" table:number-rows-spanned="1" table:number-columns-spanned="1">
                  <text:p text:style-name="table_al">331,80</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Hoofdstuk 16 Tarieven Werken voor Derden</text:span>
                  </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ansluiting op gemeenterioo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per aansluiting, voor het in behandeling nemen van een aanvraag tot het tot stand brengen van een aansluiting van gebouwen op de gemeentelijke 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rimaire aansluiting</text:p>
                </table:table-cell>
                <table:table-cell table:style-name="cell_frame_all" table:number-rows-spanned="1" table:number-columns-spanned="1">
                  <text:p text:style-name="table_al">965,75</text:p>
                </table:table-cell>
                <table:table-cell table:style-name="cell_frame_all" table:number-rows-spanned="1" table:number-columns-spanned="1">
                  <text:p text:style-name="table_al">9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229,60</text:p>
                </table:table-cell>
                <table:table-cell table:style-name="cell_frame_all" table:number-rows-spanned="1" table:number-columns-spanned="1">
                  <text:p text:style-name="table_al">22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sluiting van een uitsluitend industriële vestiging, waaronder werkplaatsen en magazijnen, bestaande 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965,75</text:p>
                </table:table-cell>
                <table:table-cell table:style-name="cell_frame_all" table:number-rows-spanned="1" table:number-columns-spanned="1">
                  <text:p text:style-name="table_al">9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991,50</text:p>
                </table:table-cell>
                <table:table-cell table:style-name="cell_frame_all" table:number-rows-spanned="1" table:number-columns-spanned="1">
                  <text:p text:style-name="table_al">974,95</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Het maken van uitwegen ten behoeve van derden (inritten): 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an uitwegen bij woningen, hieronder niet begrepen appartementen-complexen,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5 m1</text:p>
                </table:table-cell>
                <table:table-cell table:style-name="cell_frame_all" table:number-rows-spanned="1" table:number-columns-spanned="1">
                  <text:p text:style-name="table_al">879,75</text:p>
                </table:table-cell>
                <table:table-cell table:style-name="cell_frame_all" table:number-rows-spanned="1" table:number-columns-spanned="1">
                  <text:p text:style-name="table_al">86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m1</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26,35. Indien derden de uitvoering van de werkzaamheden in eigen beheer uitvoeren zijn beheerskosten voor een bedrag ad € 526,35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Inrichten individuele gehandicaptenparkeerplaats: </text:p>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240,55</text:p>
                </table:table-cell>
                <table:table-cell table:style-name="cell_frame_all" table:number-rows-spanned="1" table:number-columns-spanned="1">
                  <text:p text:style-name="table_al">236,55</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5">
                  <text:p text:style-name="table_al">
                    <text:span text:style-name="nadrukvet">Hoofdstuk 17 overzicht bouwkosten m3-m2 eenhedenprijzen.</text:span>
                  </text:p>
                </table:table-cell>
              </table:table-row>
              <table:table-row table:style-name="row">
                <table:table-cell table:style-name="cell_frame_all" table:number-rows-spanned="1" table:number-columns-spanned="5">
                  <text:p text:style-name="table_al">
                    <text:span text:style-name="nadrukvet">overzicht bouwkosten m3-m2 eenhedenprijzen (tarief 2021 = prijspeil bouwkosten 20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jspeil 2020: 102,5 % t.o.v. 20</text:span>
                    <text:span text:style-name="nadrukvet">1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jspeil 2019: 101,4% t.o.v. 2018</text:span>
                  </text:p>
                </table:table-cell>
              </table:table-row>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21</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6,3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8,42</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4,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6,03</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394,75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5,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9,9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4,09</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6,1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0,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31</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9,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3,10</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3,8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6,88</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5,4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9,19</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1,5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4,44</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7,3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1,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2,46</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0,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31</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8,14</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2,8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4,70</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2,8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69</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8,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4,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4,98</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6,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8,49</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5</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5</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4,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3,01</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4,0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2,03</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1.5 AANVULLINGEN - WONING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Aan- en uitbouw woonruimte, &lt; 1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632,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616,68</text:p>
                </table:table-cell>
              </table:table-row>
              <table:table-row table:style-name="row">
                <table:table-cell table:style-name="cell_frame_all" table:number-rows-spanned="1" table:number-columns-spanned="2">
                  <text:p text:style-name="table_al">Aan- en uitbouw woonruimte, &gt; 1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79,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68,18</text:p>
                </table:table-cell>
              </table:table-row>
              <table:table-row table:style-name="row">
                <table:table-cell table:style-name="cell_frame_all" table:number-rows-spanned="1" table:number-columns-spanned="2">
                  <text:p text:style-name="table_al">Carport/overkapping</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55,4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2">
                  <text:p text:style-name="table_al">€ 249,19</text:p>
                </table:table-cell>
              </table:table-row>
              <table:table-row table:style-name="row">
                <table:table-cell table:style-name="cell_frame_all" table:number-rows-spanned="1" table:number-columns-spanned="2">
                  <text:p text:style-name="table_al">Dakkapel</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213,9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184,29</text:p>
                </table:table-cell>
              </table:table-row>
              <table:table-row table:style-name="row">
                <table:table-cell table:style-name="cell_frame_all" table:number-rows-spanned="1" table:number-columns-spanned="2">
                  <text:p text:style-name="table_al">Garage/berging, plat dak, aangebouw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1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10,18</text:p>
                </table:table-cell>
              </table:table-row>
              <table:table-row table:style-name="row">
                <table:table-cell table:style-name="cell_frame_all" table:number-rows-spanned="1" table:number-columns-spanned="2">
                  <text:p text:style-name="table_al">Garage/berging, plat dak, vrijstaan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91,5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84,44</text:p>
                </table:table-cell>
              </table:table-row>
              <table:table-row table:style-name="row">
                <table:table-cell table:style-name="cell_frame_all" table:number-rows-spanned="1" table:number-columns-spanned="2">
                  <text:p text:style-name="table_al">Garage/berging, met kap, aangebouw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93,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88,79</text:p>
                </table:table-cell>
              </table:table-row>
              <table:table-row table:style-name="row">
                <table:table-cell table:style-name="cell_frame_all" table:number-rows-spanned="1" table:number-columns-spanned="2">
                  <text:p text:style-name="table_al">Garage/berging, met kap, vrijstaan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20,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15,21</text:p>
                </table:table-cell>
              </table:table-row>
              <table:table-row table:style-name="row">
                <table:table-cell table:style-name="cell_frame_all" table:number-rows-spanned="1" table:number-columns-spanned="2">
                  <text:p text:style-name="table_al">Kelder</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797,7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93,93</text:p>
                </table:table-cell>
              </table:table-row>
              <table:table-row table:style-name="row">
                <table:table-cell table:style-name="cell_frame_all" table:number-rows-spanned="1" table:number-columns-spanned="2">
                  <text:p text:style-name="table_al">Serre, géén woonruimt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57,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48,61</text:p>
                </table:table-cell>
              </table:table-row>
              <table:table-row table:style-name="row">
                <table:table-cell table:style-name="cell_frame_all" table:number-rows-spanned="1" table:number-columns-spanned="2">
                  <text:p text:style-name="table_al">Serre, woonruimt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601,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586,49</text:p>
                </table:table-cell>
              </table:table-row>
              <table:table-row table:style-name="row">
                <table:table-cell table:style-name="cell_frame_all" table:number-rows-spanned="1" table:number-columns-spanned="2">
                  <text:p text:style-name="table_al">Tuinhuisj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93,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35,93</text:p>
                </table:table-cell>
              </table:table-row>
              <table:table-row table:style-name="row">
                <table:table-cell table:style-name="cell_frame_all" table:number-rows-spanned="1" table:number-columns-spanned="2">
                  <text:p text:style-name="table_al">Erfafscheiding</text:p>
                </table:table-cell>
                <table:table-cell table:style-name="cell_frame_all" table:number-rows-spanned="1" table:number-columns-spanned="2">
                  <text:p text:style-name="table_al">m<text:span text:style-name="sup">1</text:span></text:p>
                </table:table-cell>
                <table:table-cell table:style-name="cell_frame_all" table:number-rows-spanned="1" table:number-columns-spanned="2">
                  <text:p text:style-name="table_al">€ 103,9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01,40</text:p>
                </table:table-cell>
              </table:table-row>
              <table:table-row table:style-name="row">
                <table:table-cell table:style-name="cell_frame_all" table:number-rows-spanned="1" table:number-columns-spanned="2">
                  <text:p text:style-name="table_al">Rolluik</text:p>
                </table:table-cell>
                <table:table-cell table:style-name="cell_frame_all" table:number-rows-spanned="1" table:number-columns-spanned="2">
                  <text:p text:style-name="table_al">m<text:span text:style-name="sup">1</text:span></text:p>
                </table:table-cell>
                <table:table-cell table:style-name="cell_frame_all" table:number-rows-spanned="1" table:number-columns-spanned="2">
                  <text:p text:style-name="table_al">€ 207,87</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02,8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 BIJEENKOMSTGEBOUW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Multifunctioneel centrum</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84,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75,0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2 GEZONDHEIDSGEBOUW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Gezondheidscentrum</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11,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01,47</text:p>
                </table:table-cell>
              </table:table-row>
              <table:table-row table:style-name="row">
                <table:table-cell table:style-name="cell_frame_all" table:number-rows-spanned="1" table:number-columns-spanned="2">
                  <text:p text:style-name="table_al">Verzorgingsflat, vier- of vijf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18,6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10,86</text:p>
                </table:table-cell>
              </table:table-row>
              <table:table-row table:style-name="row">
                <table:table-cell table:style-name="cell_frame_all" table:number-rows-spanned="1" table:number-columns-spanned="2">
                  <text:p text:style-name="table_al">Woonzorgcentrum, drie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72,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65,56</text:p>
                </table:table-cell>
              </table:table-row>
              <table:table-row table:style-name="row">
                <table:table-cell table:style-name="cell_frame_all" table:number-rows-spanned="1" table:number-columns-spanned="2">
                  <text:p text:style-name="table_al">Ziekenhui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25,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15,32</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 HORECAGEBOUW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afé(taria) met bovenwoning</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49,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41,07</text:p>
                </table:table-cell>
              </table:table-row>
              <table:table-row table:style-name="row">
                <table:table-cell table:style-name="cell_frame_all" table:number-rows-spanned="1" table:number-columns-spanned="2">
                  <text:p text:style-name="table_al">Restaurant</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44,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36,03</text:p>
                </table:table-cell>
              </table:table-row>
              <table:table-row table:style-name="row">
                <table:table-cell table:style-name="cell_frame_all" table:number-rows-spanned="1" table:number-columns-spanned="2">
                  <text:p text:style-name="table_al">Wegrestaurant, een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92,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82,60</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4 INDUSTRIEGEBOUW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Agrarisch bedrijfsgebouw, wanden metselwerk spouw:</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bruto vloeroppervlakte ca. 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327,6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319,67</text:p>
                </table:table-cell>
              </table:table-row>
              <table:table-row table:style-name="row">
                <table:table-cell table:style-name="cell_frame_all" table:number-rows-spanned="1" table:number-columns-spanned="2">
                  <text:p text:style-name="table_al">- bruto vloeroppervlakte ca. 7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239,94</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34,09</text:p>
                </table:table-cell>
              </table:table-row>
              <table:table-row table:style-name="row">
                <table:table-cell table:style-name="cell_frame_all" table:number-rows-spanned="1" table:number-columns-spanned="2">
                  <text:p text:style-name="table_al">- bruto vloeroppervlakte ca. 1.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207,14</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02,09</text:p>
                </table:table-cell>
              </table:table-row>
              <table:table-row table:style-name="row">
                <table:table-cell table:style-name="cell_frame_all" table:number-rows-spanned="1" table:number-columns-spanned="2">
                  <text:p text:style-name="table_al">Agrarisch bedrijfsgebouw, wanden gevelplat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bruto vloeroppervlakte ca. 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90,9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86,26</text:p>
                </table:table-cell>
              </table:table-row>
              <table:table-row table:style-name="row">
                <table:table-cell table:style-name="cell_frame_all" table:number-rows-spanned="1" table:number-columns-spanned="2">
                  <text:p text:style-name="table_al">- bruto vloeroppervlakte ca. 7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48,35</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44,73</text:p>
                </table:table-cell>
              </table:table-row>
              <table:table-row table:style-name="row">
                <table:table-cell table:style-name="cell_frame_all" table:number-rows-spanned="1" table:number-columns-spanned="2">
                  <text:p text:style-name="table_al">- bruto vloeroppervlakte ca. 1.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36,75</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33,40</text:p>
                </table:table-cell>
              </table:table-row>
              <table:table-row table:style-name="row">
                <table:table-cell table:style-name="cell_frame_all" table:number-rows-spanned="1" table:number-columns-spanned="2">
                  <text:p text:style-name="table_al">Bedrijfshal, 5,4 m. hoog, inhoud ca. 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99,9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95,07</text:p>
                </table:table-cell>
              </table:table-row>
              <table:table-row table:style-name="row">
                <table:table-cell table:style-name="cell_frame_all" table:number-rows-spanned="1" table:number-columns-spanned="2">
                  <text:p text:style-name="table_al">Bedrijfshal, 7,2 m. hoog, inhoud ca. 75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52,2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48,51</text:p>
                </table:table-cell>
              </table:table-row>
              <table:table-row table:style-name="row">
                <table:table-cell table:style-name="cell_frame_all" table:number-rows-spanned="1" table:number-columns-spanned="2">
                  <text:p text:style-name="table_al">Bedrijfshal, 5,4 m. hoog, inhoud ca. 1.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52,2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48,51</text:p>
                </table:table-cell>
              </table:table-row>
              <table:table-row table:style-name="row">
                <table:table-cell table:style-name="cell_frame_all" table:number-rows-spanned="1" table:number-columns-spanned="2">
                  <text:p text:style-name="table_al">Bedrijfshal, 7,2 m. hoog, inhoud ca. 2.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09,6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06,98</text:p>
                </table:table-cell>
              </table:table-row>
              <table:table-row table:style-name="row">
                <table:table-cell table:style-name="cell_frame_all" table:number-rows-spanned="1" table:number-columns-spanned="2">
                  <text:p text:style-name="table_al">Bedrijfshal, 5,4 m. hoog, inhoud ca. 5.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23,84</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20,82</text:p>
                </table:table-cell>
              </table:table-row>
              <table:table-row table:style-name="row">
                <table:table-cell table:style-name="cell_frame_all" table:number-rows-spanned="1" table:number-columns-spanned="2">
                  <text:p text:style-name="table_al">Bedrijfshal, 7,2 m. hoog, inhoud ca. 10.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92,88</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90,61</text:p>
                </table:table-cell>
              </table:table-row>
              <table:table-row table:style-name="row">
                <table:table-cell table:style-name="cell_frame_all" table:number-rows-spanned="1" table:number-columns-spanned="2">
                  <text:p text:style-name="table_al">Veldschuur, ca. 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82,5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80,55</text:p>
                </table:table-cell>
              </table:table-row>
              <table:table-row table:style-name="row">
                <table:table-cell table:style-name="cell_frame_all" table:number-rows-spanned="1" table:number-columns-spanned="2">
                  <text:p text:style-name="table_al">Veldschuur, ca. 7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74,83</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73,00</text:p>
                </table:table-cell>
              </table:table-row>
              <table:table-row table:style-name="row">
                <table:table-cell table:style-name="cell_frame_all" table:number-rows-spanned="1" table:number-columns-spanned="2">
                  <text:p text:style-name="table_al">Veldschuur, ca. 1.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69,6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67,96</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5 KANTOORGEBOUW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Kantoorgebouw, normaal ontwerp:</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Eenlaags, inhoud tot 2.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465,69</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54,33</text:p>
                </table:table-cell>
              </table:table-row>
              <table:table-row table:style-name="row">
                <table:table-cell table:style-name="cell_frame_all" table:number-rows-spanned="1" table:number-columns-spanned="2">
                  <text:p text:style-name="table_al">-Tweelaags, inhoud tot 2.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432,1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21,61</text:p>
                </table:table-cell>
              </table:table-row>
              <table:table-row table:style-name="row">
                <table:table-cell table:style-name="cell_frame_all" table:number-rows-spanned="1" table:number-columns-spanned="2">
                  <text:p text:style-name="table_al">-Tweelaags, inhoud tot 2.500 tot 7.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59,9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51,14</text:p>
                </table:table-cell>
              </table:table-row>
              <table:table-row table:style-name="row">
                <table:table-cell table:style-name="cell_frame_all" table:number-rows-spanned="1" table:number-columns-spanned="2">
                  <text:p text:style-name="table_al">-Drielaags, inhoud 2.500 tot 10.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71,5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62,46</text:p>
                </table:table-cell>
              </table:table-row>
              <table:table-row table:style-name="row">
                <table:table-cell table:style-name="cell_frame_all" table:number-rows-spanned="1" table:number-columns-spanned="2">
                  <text:p text:style-name="table_al">-Vierlaags, inhoud 4.500 tot 12.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32,8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24,70</text:p>
                </table:table-cell>
              </table:table-row>
              <table:table-row table:style-name="row">
                <table:table-cell table:style-name="cell_frame_all" table:number-rows-spanned="1" table:number-columns-spanned="2">
                  <text:p text:style-name="table_al">-Vijflaags, inhoud 10.000 tot 17.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05,74</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98,28</text:p>
                </table:table-cell>
              </table:table-row>
              <table:table-row table:style-name="row">
                <table:table-cell table:style-name="cell_frame_all" table:number-rows-spanned="1" table:number-columns-spanned="2">
                  <text:p text:style-name="table_al">-Zeslaags, inhoud 30.000 tot 55.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252,8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46,68</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82,4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70,70</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37,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29,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0,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93,24</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30,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2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52,2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48,51</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16,6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06,51</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09,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06,98</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52,2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48,51</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7,0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1,51</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3,1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17,73</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18,6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10,86</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03,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93,93</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8,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0,79</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46,3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40,38</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49,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4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73,00</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span text:style-name="nadrukvet">€ </text:span>168,78</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arief 2021 </text:span>
                  </text:p>
                </table:table-cell>
                <table:table-cell table:style-name="cell_frame_all" table:number-rows-spanned="1" table:number-columns-spanned="2">
                  <text:p text:style-name="table_al">
                    <text:span text:style-name="nadrukvet"> Tarief 2020 </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452,70</text:p>
                </table:table-cell>
                <table:table-cell table:style-name="cell_frame_all" table:number-rows-spanned="1" table:number-columns-spanned="2">
                  <text:p text:style-name="table_al">445,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wijzigen van de onder 3.1.1 genoemde vergunning (wijziging leidinggevende(n)):</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lenging sluitingsuur café's, restaurant, etc.</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xploitatievergunning horecabedrij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een aanvraag tot verlenen van een vergunning tot het exploiteren van een openbare inrichting als bedoeld in artikel 2:28a, eerste lid van de Algemene plaatselijke verordening bedraagt: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voor de "natte" horecabedrijven</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de "droge" horecabedrijven</text:p>
                </table:table-cell>
                <table:table-cell table:style-name="cell_frame_all" table:number-rows-spanned="1" table:number-columns-spanned="1">
                  <text:p text:style-name="table_al">363,50</text:p>
                </table:table-cell>
                <table:table-cell table:style-name="cell_frame_all" table:number-rows-spanned="1" table:number-columns-spanned="2">
                  <text:p text:style-name="table_al">35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nemen van een standplaats</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verkrijgen van een vergunning, als bedoeld in artikel 5:18 van de Algemene plaatselijke verordening, tot het innemen van een standplaats, waaronder mede is begrepen het hebben van een afleveringsloket voor kleine etenswaren, op- of aan een weg of op een van daar af voor publiek onmiddellijk bereikbare plaats om goederen of waren aan publiek aan te bieden, te verkopen of te verstrekken of om diensten aan te bieden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deze vergunning wordt aangevraagd voor een commerciële activiteit: </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2">
                  <text:p text:style-name="table_al">Nihil</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3">
                  <text:p text:style-name="table_al">
                    <text:span text:style-name="nadrukvet">Hoofdstuk 2 Organiseren evenementen of markt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een (B)-evenement, zijnde een evenement met grote impact op de directe omgeving en/of gevolgen voor het verkeer </text:p>
                </table:table-cell>
                <table:table-cell table:style-name="cell_frame_all" table:number-rows-spanned="1" table:number-columns-spanned="2">
                  <text:p text:style-name="table_al">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2">
                  <text:p text:style-name="table_al">een (C)-evenement, zijnde een evenement met grote impact op de stad en/of regio voor het verkeer </text:p>
                </table:table-cell>
                <table:table-cell table:style-name="cell_frame_all" table:number-rows-spanned="1" table:number-columns-spanned="2">
                  <text:p text:style-name="table_al">418,10</text:p>
                </table:table-cell>
                <table:table-cell table:style-name="cell_frame_all" table:number-rows-spanned="1" table:number-columns-spanned="2">
                  <text:p text:style-name="table_al">411,1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2">
                  <text:p text:style-name="table_al">een klein (A-) evenement, zoals bedoeld in artikel 2:24, tweede lid onder e van de Algemene plaatselijke verordening, dat niet voldoet aan de eisen bedoeld in artikel 2:25, derde lid, van de Algemene plaatselijke verordening</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in Brunssum n.v.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5 Leefmilieuverorden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in Brunssum n.v.t.</text:p>
                </table:table-cell>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row table:style-name="row">
                <table:table-cell table:style-name="cell_frame_all" table:number-rows-spanned="1" table:number-columns-spanned="3">
                  <text:p text:style-name="table_al">
                    <text:span text:style-name="nadrukvet">Hoofdstuk 6 Brandbeveiligingsverordening</text:span>
                  </text:p>
                  <text:p text:style-name="table_al">
                    <text:span text:style-name="nadrukvet">Vervallen</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p text:style-name="table_al">Bruikbaarheid en aanzien van de weg</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2">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3">
                  <text:p text:style-name="table_al">125,45</text:p>
                </table:table-cell>
                <table:table-cell table:style-name="cell_frame_all" table:number-rows-spanned="1" table:number-columns-spanned="3">
                  <text:p text:style-name="table_al">123,3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2">
                  <text:p text:style-name="table_al">het tarief voor het verkrijgen van een vergunning voor het aanleggen, beschadigen en veranderen van een weg als bedoeld in artikel 2:11 van de Algemene plaatselijke verordening</text:p>
                </table:table-cell>
                <table:table-cell table:style-name="cell_frame_all" table:number-rows-spanned="1" table:number-columns-spanned="3">
                  <text:p text:style-name="table_al">125,45</text:p>
                </table:table-cell>
                <table:table-cell table:style-name="cell_frame_all" table:number-rows-spanned="1" table:number-columns-spanned="3">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2">
                  <text:p text:style-name="table_al">tarief andere, in deze titel niet genoemde vergunning, ontheffing, beschikking</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3">
                  <text:p text:style-name="table_al">125,45</text:p>
                </table:table-cell>
                <table:table-cell table:style-name="cell_frame_all" table:number-rows-spanned="1" table:number-columns-spanned="3">
                  <text:p text:style-name="table_al">123,35</text:p>
                </table:table-cell>
              </table:table-row>
            </table:table>
            <text:p text:style-name="table_bottom"/>
          </text:section>
          <text:p text:style-name="al"/>
          <text:p text:style-name="al">Aldus vastgesteld in de openbare vergadering van </text:p>
          <text:p text:style-name="al"/>
          <text:p text:style-name="al">De Raad voornoemd,</text:p>
          <text:p text:style-name="al"/>
          <text:p text:style-name="al">voorzitter.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87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7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7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19908</meta:user-defined>
    <meta:user-defined meta:name="DCTERMS.alternative">Legesverordening 2021 en Werken voor derden 2021</meta:user-defined>
    <dc:language>nl</dc:language>
    <meta:user-defined meta:name="OVERHEID.Gemeente/DC.spatial">Brunssum</meta:user-defined>
    <meta:user-defined meta:name="DC.title">Verordening van de gemeenteraad van de gemeente Brunssum houdende regels omtrent de heffing en invordering van leges en werken voor derden (Legesverordening 2021 en Werken voor derden 2021)</meta:user-defined>
    <meta:user-defined meta:name="DCTERMS.W3CDTF/DCTERMS.available">2020-12-09</meta:user-defined>
    <meta:user-defined meta:name="DCTERMS.W3CDTF/OVERHEIDop.jaargang">2020</meta:user-defined>
    <meta:user-defined meta:name="OVERHEIDop.publicationIssue">325877</meta:user-defined>
    <meta:user-defined meta:name="OVERHEIDop.betreftRegeling">CVDR647681_1</meta:user-defined>
    <meta:user-defined meta:name="xs:date/OVERHEIDop.startdatum">2020-12-10</meta:user-defined>
    <meta:user-defined meta:name="OVERHEIDop.GmbID/DC.identifier">gmb-2020-325877</meta:user-defined>
    <meta:user-defined meta:name="OVERHEIDop.versieInformatie"/>
  </office:meta>
</office:document-meta>
</file>