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tation Dukenburg: 9-10-16-18 december 2020 Busstation Dukenburg busabonnementen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9-10-16-18 december 2020 Busstation Dukenburg busabonnementen tijdelijke standplaats (Busstation Dukenbur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615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07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0 tot en met 18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837B19B-EA2F-465A-BEE0-3E92CA78FD2C" xlink:type="simple">http://www.nijmegen.nl/vergunningpagina/?guid=0837B19B-EA2F-465A-BEE0-3E92CA78FD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8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35.07 426201.59</meta:user-defined>
    <meta:user-defined meta:name="DC.title">Busstation Dukenburg: 9-10-16-18 december 2020 Busstation Dukenburg busabonnementen tijdelijke standplaats - apv vergunning – Bijzondere wetten  - Vergunning verleend</meta:user-defined>
    <meta:user-defined meta:name="OVERHEID.PostcodeHuisnummer/OVERHEIDop.postcodeHuisnummer">6538TL 8401</meta:user-defined>
    <meta:user-defined meta:name="OVERHEIDop.straatnaam">Zwanenveld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72</meta:user-defined>
    <meta:user-defined meta:name="OVERHEIDop.GmbID/DC.identifier">gmb-2020-325872</meta:user-defined>
    <meta:user-defined meta:name="OVERHEIDop.versieInformatie"/>
  </office:meta>
</office:document-meta>
</file>