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: 15 januari 2021 tot en met 12 februari 2021 Marienburgkapel trotters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0</text:p>
            <text:p text:style-name="common-al">
            <text:span text:style-name="nadrukvet">Omschrijving: </text:span>15 januari 2021 tot en met 12 februari 2021 Marienburgkapel trotters object (Marienburg 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13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20</text:p>
            <text:p text:style-name="common-al">
            <text:span text:style-name="nadrukvet">Definitieve beschikking verzonden: </text:span>07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0 tot en met 18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72E4995-DA13-4C90-A447-82523541A2C4" xlink:type="simple">http://www.nijmegen.nl/vergunningpagina/?guid=E72E4995-DA13-4C90-A447-82523541A2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8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8.81 428621.49</meta:user-defined>
    <meta:user-defined meta:name="DC.title">Marienburg : 15 januari 2021 tot en met 12 februari 2021 Marienburgkapel trotters object - apv vergunning – Bijzondere wetten  - Vergunning verleend</meta:user-defined>
    <meta:user-defined meta:name="OVERHEID.PostcodeHuisnummer/OVERHEIDop.postcodeHuisnummer">6511PS 38</meta:user-defined>
    <meta:user-defined meta:name="OVERHEIDop.straatnaam">Mariënburg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70</meta:user-defined>
    <meta:user-defined meta:name="OVERHEIDop.GmbID/DC.identifier">gmb-2020-325870</meta:user-defined>
    <meta:user-defined meta:name="OVERHEIDop.versieInformatie"/>
  </office:meta>
</office:document-meta>
</file>