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an het verzoek tot het opleggen van maatwerkvoorschriften Activiteitenbesluit</text:span>
          </text:p>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verzoek tot het opleggen van maatwerkvoorschriften hebben ontvangen:</text:p>
            <text:p text:style-name="common-al">ontvangstdatum verzoek: 22 juli 2020</text:p>
            <text:p text:style-name="common-al">inrichting: Spicy 69 B.V. </text:p>
            <text:p text:style-name="common-al">adres: Einsteinstraat 29 in Veenendaal</text:p>
            <text:p text:style-name="common-al">betreft: lozen van bedrijfsafvalwater zonder geleiding door een vetafscheider en slibvangput</text:p>
            <text:p text:style-name="common-al">
            <text:span text:style-name="nadrukvet">Ter inzage</text:span>
          </text:p>
            <text:p text:style-name="common-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58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7453.23 450010.01</meta:user-defined>
    <meta:user-defined meta:name="DC.title">Maatwerkvoorschriften Activiteitenbesluit</meta:user-defined>
    <meta:user-defined meta:name="OVERHEID.PostcodeHuisnummer/OVERHEIDop.postcodeHuisnummer">3902HN 29</meta:user-defined>
    <meta:user-defined meta:name="OVERHEIDop.straatnaam">Einsteinstraat</meta:user-defined>
    <meta:user-defined meta:name="OVERHEIDop.woonplaats">Veenendaal</meta:user-defined>
    <meta:user-defined meta:name="DCTERMS.W3CDTF/DCTERMS.available">2020-12-09</meta:user-defined>
    <meta:user-defined meta:name="DCTERMS.W3CDTF/OVERHEIDop.jaargang">2020</meta:user-defined>
    <meta:user-defined meta:name="OVERHEIDop.publicationIssue">325869</meta:user-defined>
    <meta:user-defined meta:name="OVERHEIDop.GmbID/DC.identifier">gmb-2020-325869</meta:user-defined>
    <meta:user-defined meta:name="OVERHEIDop.versieInformatie"/>
  </office:meta>
</office:document-meta>
</file>