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Zuster Dina Brondersstraat 26, ODIJ-Z-20-086387, geveloptrekking en plaatsen dakkapel, 29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241 486932</meta:user-defined>
    <meta:user-defined meta:name="DC.title">Zandvoort, ingekomen aanvraag omgevingsvergunning Zuster Dina Brondersstraat 26, ODIJ-Z-20-086387, geveloptrekking en plaatsen dakkapel, 29-11-2020</meta:user-defined>
    <meta:user-defined meta:name="OVERHEID.PostcodeHuisnummer/OVERHEIDop.postcodeHuisnummer">2042EE 26</meta:user-defined>
    <meta:user-defined meta:name="OVERHEIDop.straatnaam">Zuster Dina Brondersstraat</meta:user-defined>
    <meta:user-defined meta:name="OVERHEIDop.woonplaats">Zand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55</meta:user-defined>
    <meta:user-defined meta:name="OVERHEIDop.GmbID/DC.identifier">gmb-2020-325855</meta:user-defined>
    <meta:user-defined meta:name="OVERHEIDop.versieInformatie"/>
  </office:meta>
</office:document-meta>
</file>