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nabij de Roef 4, 4285 W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nabij de Roef 4, 4285 WR, </text:span>vervangen van slechte notenbomen door goede notenbomen (OV20200691/5562397); verzonden op 2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41.078 423846.065</meta:user-defined>
    <meta:user-defined meta:name="DC.title">Gemeente Altena – Besluit verlenen omgevingsvergunning Woudrichem: nabij de Roef 4, 4285 WR</meta:user-defined>
    <meta:user-defined meta:name="OVERHEID.PostcodeHuisnummer/OVERHEIDop.postcodeHuisnummer">4285WR 4</meta:user-defined>
    <meta:user-defined meta:name="OVERHEIDop.straatnaam">de Roef</meta:user-defined>
    <meta:user-defined meta:name="OVERHEIDop.woonplaats">Woudri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52</meta:user-defined>
    <meta:user-defined meta:name="OVERHEIDop.GmbID/DC.identifier">gmb-2020-325852</meta:user-defined>
    <meta:user-defined meta:name="OVERHEIDop.versieInformatie"/>
  </office:meta>
</office:document-meta>
</file>