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3 december 2020, OV 2020509 / OLO 5471551, het bouwen van een woning en het aanleggen van een uitrit, Groene Grens kavel 45 te Veenendaal. 3907 HW, deelactiviteiten: bouwen, inrit/uitweg.</text:p>
              </text:list-item>
              <text:list-item text:style-override="id1-3-2-1-1-3-2">
                <text:number>2.</text:number>
                <text:p text:style-name="al">03 december 2020, OV 2020534 / OLO 5497805, plaatsen van reclame, Vendelier 2 E te Veenendaal.3905 PA, deelactiviteiten: bouwen en reclame.</text:p>
              </text:list-item>
              <text:list-item text:style-override="id1-3-2-1-1-3-3">
                <text:number>3.</text:number>
                <text:p text:style-name="al">02 december 2020, OV 2020604 / OLO 5573615, realiseren van een inrit, Storkstraat 25 te Veenendaal, 3905 NW, deelactiviteit: inrit/uitweg.</text:p>
              </text:list-item>
              <text:list-item text:style-override="id1-3-2-1-1-3-4">
                <text:number>4.</text:number>
                <text:p text:style-name="al">02 december 2020, OV 2020542 / OLO 5505145, vervangen van 2 bruggen, Nabij surfvijver te Veenendaal, 3902/3903, deelactiviteit: bouwen.</text:p>
              </text:list-item>
              <text:list-item text:style-override="id1-3-2-1-1-3-5">
                <text:number>5.</text:number>
                <text:p text:style-name="al">02 december 2020, OV 2020535 / OLO 5481867, bouwen van een veranda, Rozenstraat 9 te Veenendaal, 3905 BM, deelactiviteit: bouwen.</text:p>
              </text:list-item>
              <text:list-item text:style-override="id1-3-2-1-1-3-6">
                <text:number>6.</text:number>
                <text:p text:style-name="al">26 november 2020, OV 2020560 / OLO , kappen boom, Electronenstraat 10, 3903 KJ, te Veenendaal, deelactiviteit: kappen, </text:p>
              </text:list-item>
              <text:list-item text:style-override="id1-3-2-1-1-3-7">
                <text:number>7.</text:number>
                <text:p text:style-name="al">30 november 2020, OV 2020630 / OLO 5602985, kappen van boom, Turbinestraat 10 A te Veenendaal, 3903 LW, deelactiviteit: kappen.</text:p>
              </text:list-item>
              <text:list-item text:style-override="id1-3-2-1-1-3-8">
                <text:number>8.</text:number>
                <text:p text:style-name="al">30 november 2020, OV 2020637 / OLO 5610345, kappen van 3 bomen, Klovenier 2, 3901 GA, deelactiviteit: kappen.</text:p>
              </text:list-item>
              <text:list-item text:style-override="id1-3-2-1-1-3-9">
                <text:number>9.</text:number>
                <text:p text:style-name="al">04 december 2020, OV 2020539 / OLO 5502147, vervangen van een fiets- en voetgangersbrug, ter hoogte van de Componistensingel 26 3906BW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585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5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5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31.444 447678.577</meta:user-defined>
    <meta:user-defined meta:name="OVERHEID.EPSG28992/DC.spatial">166399.527 450228.785</meta:user-defined>
    <meta:user-defined meta:name="OVERHEID.EPSG28992/DC.spatial">166798.22 450335.58</meta:user-defined>
    <meta:user-defined meta:name="OVERHEID.EPSG28992/DC.spatial">167113.651 447502.995</meta:user-defined>
    <meta:user-defined meta:name="OVERHEID.EPSG28992/DC.spatial">165979.58 449270.56</meta:user-defined>
    <meta:user-defined meta:name="OVERHEID.EPSG28992/DC.spatial">168166.84 446326.05</meta:user-defined>
    <meta:user-defined meta:name="OVERHEID.EPSG28992/DC.spatial">167588.45 446724.64</meta:user-defined>
    <meta:user-defined meta:name="OVERHEID.EPSG28992/DC.spatial">165920.26 450252.278</meta:user-defined>
    <meta:user-defined meta:name="OVERHEID.EPSG28992/DC.spatial">164867.44 449718.65</meta:user-defined>
    <meta:user-defined meta:name="DC.title">Verleende omgevingsvergunningen</meta:user-defined>
    <meta:user-defined meta:name="OVERHEID.PostcodeHuisnummer/OVERHEIDop.postcodeHuisnummer">3907HW 17</meta:user-defined>
    <meta:user-defined meta:name="OVERHEID.PostcodeHuisnummer/OVERHEIDop.postcodeHuisnummer">3905PA 2</meta:user-defined>
    <meta:user-defined meta:name="OVERHEID.PostcodeHuisnummer/OVERHEIDop.postcodeHuisnummer">3905KX 25</meta:user-defined>
    <meta:user-defined meta:name="OVERHEID.PostcodeHuisnummer/OVERHEIDop.postcodeHuisnummer">3903LA 2</meta:user-defined>
    <meta:user-defined meta:name="OVERHEID.PostcodeHuisnummer/OVERHEIDop.postcodeHuisnummer">3905BM 9</meta:user-defined>
    <meta:user-defined meta:name="OVERHEID.PostcodeHuisnummer/OVERHEIDop.postcodeHuisnummer">3903KJ 10</meta:user-defined>
    <meta:user-defined meta:name="OVERHEID.PostcodeHuisnummer/OVERHEIDop.postcodeHuisnummer">3903LW 10</meta:user-defined>
    <meta:user-defined meta:name="OVERHEID.PostcodeHuisnummer/OVERHEIDop.postcodeHuisnummer">3905PN 2</meta:user-defined>
    <meta:user-defined meta:name="OVERHEID.PostcodeHuisnummer/OVERHEIDop.postcodeHuisnummer">3906BW 26</meta:user-defined>
    <meta:user-defined meta:name="OVERHEIDop.straatnaam">Groene Grens</meta:user-defined>
    <meta:user-defined meta:name="OVERHEIDop.straatnaam">Vendelier</meta:user-defined>
    <meta:user-defined meta:name="OVERHEIDop.straatnaam">Storkstraat</meta:user-defined>
    <meta:user-defined meta:name="OVERHEIDop.straatnaam">Wageningselaan</meta:user-defined>
    <meta:user-defined meta:name="OVERHEIDop.straatnaam">Rozenstraat</meta:user-defined>
    <meta:user-defined meta:name="OVERHEIDop.straatnaam">Electronenstraat</meta:user-defined>
    <meta:user-defined meta:name="OVERHEIDop.straatnaam">Turbinestraat</meta:user-defined>
    <meta:user-defined meta:name="OVERHEIDop.straatnaam">Klovenier</meta:user-defined>
    <meta:user-defined meta:name="OVERHEIDop.straatnaam">Componistensinge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2-09</meta:user-defined>
    <meta:user-defined meta:name="DCTERMS.W3CDTF/OVERHEIDop.jaargang">2020</meta:user-defined>
    <meta:user-defined meta:name="OVERHEIDop.publicationIssue">325851</meta:user-defined>
    <meta:user-defined meta:name="OVERHEIDop.GmbID/DC.identifier">gmb-2020-325851</meta:user-defined>
    <meta:user-defined meta:name="OVERHEIDop.versieInformatie"/>
  </office:meta>
</office:document-meta>
</file>