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inelaan 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anuari 2020 een besluit genomen op de aanvraag met zaaknummer HZ_WABO-19-1727 voor het plaatsen van dakkapellen in het voordakvlak,het wijzigen van de gevel en het uitvoeren van diverse onderhoudswerkzaamheden aan de woning op locatie Paulinelaan 7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58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646 482022</meta:user-defined>
    <meta:user-defined meta:name="DC.title">verleende omgevingsvergunning Paulinelaan 7 te Muiderberg</meta:user-defined>
    <meta:user-defined meta:name="OVERHEIDop.straatnaam">Paulinelaan</meta:user-defined>
    <meta:user-defined meta:name="OVERHEIDop.woonplaats">Muiderberg</meta:user-defined>
    <meta:user-defined meta:name="DCTERMS.W3CDTF/DCTERMS.available">2020-02-07</meta:user-defined>
    <meta:user-defined meta:name="DCTERMS.W3CDTF/OVERHEIDop.jaargang">2020</meta:user-defined>
    <meta:user-defined meta:name="OVERHEIDop.publicationIssue">32585</meta:user-defined>
    <meta:user-defined meta:name="OVERHEIDop.GmbID/DC.identifier">gmb-2020-32585</meta:user-defined>
    <meta:user-defined meta:name="OVERHEIDop.versieInformatie"/>
  </office:meta>
</office:document-meta>
</file>