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Zeestraat 62, ODIJ-Z-20-084212, afwijken bestemmingsplan voor vestigen hotel, verzonden 27-11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2584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758 487767</meta:user-defined>
    <meta:user-defined meta:name="DC.title">Zandvoort, verlengen beslistermijn Zeestraat 62, ODIJ-Z-20-084212, afwijken bestemmingsplan voor vestigen hotel, verzonden 27-11-2020</meta:user-defined>
    <meta:user-defined meta:name="OVERHEID.PostcodeHuisnummer/OVERHEIDop.postcodeHuisnummer">2042LC 62</meta:user-defined>
    <meta:user-defined meta:name="OVERHEIDop.straatnaam">Zeestraat</meta:user-defined>
    <meta:user-defined meta:name="OVERHEIDop.woonplaats">Zandv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48</meta:user-defined>
    <meta:user-defined meta:name="OVERHEIDop.GmbID/DC.identifier">gmb-2020-325848</meta:user-defined>
    <meta:user-defined meta:name="OVERHEIDop.versieInformatie"/>
  </office:meta>
</office:document-meta>
</file>