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Komweg 2, Oostwoud week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plaatsen van een overkapping</text:span>
                      </text:span>
                    </text:span>
                  </text:span>
                </text:span>
              </text:span>
            </text:span>
          </text:p>
            <text:p text:style-name="common-al"> ontvangstdatum 03-12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5845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5845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6175.636 526971.607</meta:user-defined>
    <meta:user-defined meta:name="DC.title">Gemeente Medemblik, Aanvraag omgevingsvergunning, Komweg 2, Oostwoud week 50</meta:user-defined>
    <meta:user-defined meta:name="OVERHEID.PostcodeHuisnummer/OVERHEIDop.postcodeHuisnummer">1678HZ 2</meta:user-defined>
    <meta:user-defined meta:name="OVERHEIDop.straatnaam">Komweg</meta:user-defined>
    <meta:user-defined meta:name="OVERHEIDop.woonplaats">Oostwoud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5845</meta:user-defined>
    <meta:user-defined meta:name="OVERHEIDop.GmbID/DC.identifier">gmb-2020-325845</meta:user-defined>
    <meta:user-defined meta:name="OVERHEIDop.versieInformatie"/>
  </office:meta>
</office:document-meta>
</file>