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riaan Dortsmanplein 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november 2020 heeft de gemeente een aanvraag ontvangen voor het realiseren van een bijgebouw naast het huidige pand (Rijksmonument) op locatie Adriaan Dortsmanplein 5 te Naarden. De aanvraag is geregistreerd onder zaaknummer HZ_WABO-20-190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583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3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3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754.07 478481.23</meta:user-defined>
    <meta:user-defined meta:name="DC.title">Aanvraag omgevingsvergunning Adriaan Dortsmanplein 5 te Naarden</meta:user-defined>
    <meta:user-defined meta:name="OVERHEID.PostcodeHuisnummer/OVERHEIDop.postcodeHuisnummer">1411RC 5</meta:user-defined>
    <meta:user-defined meta:name="OVERHEIDop.straatnaam">Adriaan Dortsmanplein</meta:user-defined>
    <meta:user-defined meta:name="OVERHEIDop.woonplaats">Naard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839</meta:user-defined>
    <meta:user-defined meta:name="OVERHEIDop.GmbID/DC.identifier">gmb-2020-325839</meta:user-defined>
    <meta:user-defined meta:name="OVERHEIDop.versieInformatie"/>
  </office:meta>
</office:document-meta>
</file>