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Kad. Sectie M 1440 (nabij pontje Eemdijk) | Vervangen damwanden</text:p>
            <text:p text:style-name="common-al">Torenvalk 58 | Plaatsen dakkapel</text:p>
            <text:p text:style-name="common-al">Voor Anker 47 | Wijzigen voorgevel</text:p>
            <text:p text:style-name="last-al">Vuronger 1 | Plaatsen veranda met berg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9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2583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3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3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633 472352</meta:user-defined>
    <meta:user-defined meta:name="OVERHEID.EPSG28992/DC.spatial">154214 474037</meta:user-defined>
    <meta:user-defined meta:name="OVERHEID.EPSG28992/DC.spatial">154743 473241</meta:user-defined>
    <meta:user-defined meta:name="DC.title">Aanvragen omgevingsvergunning</meta:user-defined>
    <meta:user-defined meta:name="OVERHEID.PostcodeHuisnummer/OVERHEIDop.postcodeHuisnummer">3752SL 58</meta:user-defined>
    <meta:user-defined meta:name="OVERHEID.PostcodeHuisnummer/OVERHEIDop.postcodeHuisnummer">3752BT 47</meta:user-defined>
    <meta:user-defined meta:name="OVERHEID.PostcodeHuisnummer/OVERHEIDop.postcodeHuisnummer">3751ZL 1</meta:user-defined>
    <meta:user-defined meta:name="OVERHEIDop.straatnaam">Torenvalk</meta:user-defined>
    <meta:user-defined meta:name="OVERHEIDop.straatnaam">Voor Anker</meta:user-defined>
    <meta:user-defined meta:name="OVERHEIDop.straatnaam">Vuronger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837</meta:user-defined>
    <meta:user-defined meta:name="OVERHEIDop.GmbID/DC.identifier">gmb-2020-325837</meta:user-defined>
    <meta:user-defined meta:name="OVERHEIDop.versieInformatie"/>
  </office:meta>
</office:document-meta>
</file>