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akkerskilweg 1, 4251 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kkerskilweg 1, 4251 PE, </text:span>herbouwen carport/schuur (OV20200736/5598201); verzonden op 2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24.08 418626.49</meta:user-defined>
    <meta:user-defined meta:name="DC.title">Gemeente Altena – Besluit verlenen omgevingsvergunning Werkendam: Bakkerskilweg 1, 4251 PE</meta:user-defined>
    <meta:user-defined meta:name="OVERHEID.PostcodeHuisnummer/OVERHEIDop.postcodeHuisnummer">4251PE 1</meta:user-defined>
    <meta:user-defined meta:name="OVERHEIDop.straatnaam">Bakkerskilweg</meta:user-defined>
    <meta:user-defined meta:name="OVERHEIDop.woonplaats">Werken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35</meta:user-defined>
    <meta:user-defined meta:name="OVERHEIDop.GmbID/DC.identifier">gmb-2020-325835</meta:user-defined>
    <meta:user-defined meta:name="OVERHEIDop.versieInformatie"/>
  </office:meta>
</office:document-meta>
</file>