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sonplein (kadastraal bekend onder GDA01 K 583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0 een aanvraag voor een omgevingsvergunning ontvangen. Dit betreft het vellen en herplanten van een boom ter plaatse van de Wilsonplein (kadastraal bekend onder GDA01 K 5833) in Gouda. De aanvraag is geregistreerd onder kenmerk 2020329128.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8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8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41.75 447458.54</meta:user-defined>
    <meta:user-defined meta:name="DC.title">Kennisgeving ontvangst aanvraag omgevingsvergunning Wilsonplein (kadastraal bekend onder GDA01 K 5833) in Gouda</meta:user-defined>
    <meta:user-defined meta:name="OVERHEID.PostcodeHuisnummer/OVERHEIDop.postcodeHuisnummer">2806JM 41</meta:user-defined>
    <meta:user-defined meta:name="OVERHEIDop.straatnaam">Bernadottelaan</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5834</meta:user-defined>
    <meta:user-defined meta:name="OVERHEIDop.GmbID/DC.identifier">gmb-2020-325834</meta:user-defined>
    <meta:user-defined meta:name="OVERHEIDop.versieInformatie"/>
  </office:meta>
</office:document-meta>
</file>