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Hanenhof 5, 4264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5, 4264 WC, </text:span>bouwen woning met garage en aanleggen uitrit (OV20200680/5548271); verzonden op 2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83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95.71 420596.681</meta:user-defined>
    <meta:user-defined meta:name="DC.title">Gemeente Altena – Besluit verlenen omgevingsvergunning Veen: Hanenhof 5, 4264 WC</meta:user-defined>
    <meta:user-defined meta:name="OVERHEID.PostcodeHuisnummer/OVERHEIDop.postcodeHuisnummer">4264WC 6</meta:user-defined>
    <meta:user-defined meta:name="OVERHEIDop.straatnaam">Hanenhof</meta:user-defined>
    <meta:user-defined meta:name="OVERHEIDop.woonplaats">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32</meta:user-defined>
    <meta:user-defined meta:name="OVERHEIDop.GmbID/DC.identifier">gmb-2020-325832</meta:user-defined>
    <meta:user-defined meta:name="OVERHEIDop.versieInformatie"/>
  </office:meta>
</office:document-meta>
</file>