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tijden op grond van artikel 8.3 (geluidhinder) Bouwbesluit 2012, voor de werkzaamheden toren B De Slotvrouwe aan de Debora Bakenlaan, te Heemskerk.</text:p>
      <text:section text:name="zakelijke-mededeling_id1-3-2" text:style-name="zakelijke-mededeling">
        <text:section text:name="zakelijke-mededeling-tekst_id1-3-2-1" text:style-name="zakelijke-mededeling-tekst">
          <text:section text:name="tekst_id1-3-2-1-1" text:style-name="tekst">
            <text:p text:style-name="common-al">Op 3 december 2020 hebben wij een verzoek om ontheffing van bedrijfsmatige bouw- of</text:p>
            <text:p text:style-name="common-al">sloopwerkzaamheden op werkdagen ontvangen. Op grond van artikel 8.3 lid 1 Bouwbesluit 2012</text:p>
            <text:p text:style-name="common-al">moeten werkzaamheden op werkdagen en op zaterdag tussen 7.00 uur en 19.00 uur worden uitgevoerd. Op grond van artikel 8.3 van het Bouwbesluit kan voor werkzaamheden buiten deze tijden ontheffing worden verleend. </text:p>
            <text:p text:style-name="common-al"/>
            <text:p text:style-name="common-al">
            <text:span text:style-name="nadrukvet">Ontheffing voor werkzaamheden toren B De Slotvrouwe, Debora Bakenlaan</text:span>
          </text:p>
            <text:p text:style-name="common-al">De gevraagde ontheffing wordt aangevraagd ten behoeve van het storten van de begane grond en keldervloer toren B en het vlinderen van de vloeren. Deze werkzaamheden dienen aansluitend op elkaar plaats te vinden waardoor een deel van de werkzaamheden in de avond en nacht van donderdag 10 op vrijdag 11 december tussen 19:00 en 7:00 uitgevoerd worden.</text:p>
            <text:p text:style-name="common-al">Wij verlenen zodoende op grond van artikel 8.3, lid 3 van het Bouwbesluit ontheffing om, in de avond en nacht van donderdag 10 op vrijdag 11 december, buiten de reguliere werktijden zoals opgenomen in artikel 8.3 lid 1 tussen 19:00 s ’avonds en 7:00 de noodzakelijke werkzaamheden uit te voeren.</text:p>
            <text:p text:style-name="common-al">Zaaknummer: Z/2020/348040</text:p>
            <text:p text:style-name="common-al">Verzenddatum: 7 december 2020</text:p>
            <text:p text:style-name="common-al">Nadere inlichtingen: team Vergunningen, toezicht , handhaving en veiligheid , P. Backer, 140251 </text:p>
            <text:p text:style-name="common-al">
            <text:span text:style-name="nadrukvet">Laat het ons op tijd weten als u het met dit besluit niet eens bent.</text:span>
          </text:p>
            <text:p text:style-name="common-al"/>
            <text:p text:style-name="common-al">Als u het niet eens bent met dit besluit kunt u een brief schrijven aan burgemeester en wethouders. Dit noemen wij een bezwaarschrift. Dit bezwaarschrift moet u sturen binnen zes weken na verzenddatum. Noem in het bezwaarschrift in ieder geval:</text:p>
            <text:p text:style-name="common-al">- Uw naam, adres en telefoonnummer;</text:p>
            <text:p text:style-name="common-al">- De datum waarop u het bezwaarschrift schrijft;</text:p>
            <text:p text:style-name="common-al">- Een omschrijving van het besluit waar het niet mee eens bent. U kunt ook een kopie van het besluit meesturen;</text:p>
            <text:p text:style-name="common-al">- De redenen waarom u bezwaar maakt;</text:p>
            <text:p text:style-name="common-al">- Uw handtekening.</text:p>
            <text:p text:style-name="common-al">Het bezwaarschrift stuurt u naar Postbus 1, 1960 AA HEEMSKERK. </text:p>
            <text:p text:style-name="common-al">Heeft u een DigiD-inlogcode? Maak dan online bezwaar. Dit doet u via www.heemskerk.nl.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583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3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3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kerk</meta:user-defined>
    <meta:user-defined meta:name="OVERHEID.Informatietype/DC.type">officiële publicatie</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Z/2020/348040</meta:user-defined>
    <meta:user-defined meta:name="DCTERMS.abstract">Ontheffing voor werkzaamheden toren B De Slotvrouwe, Debora Bakenlaan</meta:user-defined>
    <dc:language>nl</dc:language>
    <meta:user-defined meta:name="OVERHEID.EPSG28992/DC.spatial">107101.82 502307.238</meta:user-defined>
    <meta:user-defined meta:name="DC.title">Verleende ontheffing werktijden op grond van artikel 8.3 (geluidhinder) Bouwbesluit 2012, voor de werkzaamheden toren B De Slotvrouwe aan de Debora Bakenlaan, te Heemskerk.</meta:user-defined>
    <meta:user-defined meta:name="OVERHEID.PostcodeHuisnummer/OVERHEIDop.postcodeHuisnummer">1962XM 23</meta:user-defined>
    <meta:user-defined meta:name="OVERHEIDop.straatnaam">Debora Bakelaan</meta:user-defined>
    <meta:user-defined meta:name="OVERHEIDop.woonplaats">Heemskerk</meta:user-defined>
    <meta:user-defined meta:name="DCTERMS.W3CDTF/DCTERMS.available">2020-12-11</meta:user-defined>
    <meta:user-defined meta:name="DCTERMS.W3CDTF/OVERHEIDop.jaargang">2020</meta:user-defined>
    <meta:user-defined meta:name="OVERHEIDop.publicationIssue">325830</meta:user-defined>
    <meta:user-defined meta:name="OVERHEIDop.GmbID/DC.identifier">gmb-2020-325830</meta:user-defined>
    <meta:user-defined meta:name="OVERHEIDop.versieInformatie"/>
  </office:meta>
</office:document-meta>
</file>