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35 in Noorden - het slopen van kassen e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35 in Noorden - zaaknummer M-2020-0145 - melding omgevingsrecht voor het slopen van kassen en gebouwen - ingekomen 3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8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25.4 465073</meta:user-defined>
    <meta:user-defined meta:name="DC.title">Sloopmelding Floraweg 35 in Noorden - het slopen van kassen en gebouwen</meta:user-defined>
    <meta:user-defined meta:name="OVERHEID.PostcodeHuisnummer/OVERHEIDop.postcodeHuisnummer">2432CD 35</meta:user-defined>
    <meta:user-defined meta:name="OVERHEIDop.straatnaam">Floraweg</meta:user-defined>
    <meta:user-defined meta:name="OVERHEIDop.woonplaats">Noo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27</meta:user-defined>
    <meta:user-defined meta:name="OVERHEIDop.GmbID/DC.identifier">gmb-2020-325827</meta:user-defined>
    <meta:user-defined meta:name="OVERHEIDop.versieInformatie"/>
  </office:meta>
</office:document-meta>
</file>