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loemhaven 55 in Vinkeveen</text:p>
      <text:section text:name="zakelijke-mededeling_id1-3-2" text:style-name="zakelijke-mededeling">
        <text:section text:name="zakelijke-mededeling-tekst_id1-3-2-1" text:style-name="zakelijke-mededeling-tekst">
          <text:section text:name="tekst_id1-3-2-1-1" text:style-name="tekst">
            <text:p text:style-name="common-al">De gemeente heeft op 3 december 2020 een besluit genomen op de aanvraag met zaaknummer z-20-016907 voor een omgevingsvergunning voor het uitbreiden van de bestaande dakkamer op locatie Bloemhaven 55 in Vinkeveen. De vergunning is toegek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Het besluit en de bijbehorende stukken zijn opgenomen als bijlagen bij deze publicatie. De stukken liggen ook ter inzage op het gemeentehuis.</text:p>
            <text:p text:style-name="common-al">
            <text:span text:style-name="nadrukvet">Bezwaarmogelijkheid</text:span>
          </text:p>
            <text:p text:style-name="common-al">Tegen dit besluit kan degene wiens belang rechtstreeks bij dit besluit is betrokken een gemotiveerd bezwaarschrift indienen bij burgemeester en wethouders van gemeente De Ronde Venen, postbus 250, 3640 AG Mijdrecht. De termijn voor het indienen van een bezwaar start op 8 december 2020 en bedraagt zes weken.</text:p>
            <text:p text:style-name="common-al">Het bezwaarschrift moet worden ondertekend en moet tenminste bevatten:</text:p>
            <text:p text:style-name="common-al">- De naam en adres van indiener</text:p>
            <text:p text:style-name="common-al">- De dagtekening</text:p>
            <text:p text:style-name="common-al">- Een omschrijving van het besluit waartegen het bezwaar is gericht</text:p>
            <text:p text:style-name="common-al">- De gronden van bezwaar</text:p>
            <text:p text:style-name="last-al">Het bezwaarschrift schorst de werking van het besluit niet. Indien u wilt voorkomen dat op korte termijn uitvoering wordt gegeven aan het besluit, dan kunt u de voorzieningenrechter van de rechtbank vragen om een voorlopige voorziening te treffen. U kunt een verzoek om voorlopige voorziening alleen indienen als u tegen het besluit ook bezwaar heeft gemaakt. Bovendien moet er sprake zijn van een spoedeisend belang. Het verzoek moet, samen met een kopie van het bezwaarschrift, worden ingediend bij Rechtbank Midden-Nederland, Afdeling bestuursrecht, o.v.v. voorlopige voorzieningen, Postbus 16005, 3500 DA UTRECHT. U kunt uw verzoek ook digitaal indienen bij Rechtbank Midden-Nederland via <text:a xlink:href="https://loket.rechtspraak.nl/bestuursrecht" xlink:type="simple">https://loket.rechtspraak.nl/bestuursrecht</text:a>. Daarvoor moet u wel beschikken over een elektronische handtekening (DigiD). Kijk op de genoemde site voor de precieze voorwaarden. Aan het indienen van een verzoek om een voorlopige voorziening zijn kosten (griffierecht)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25819</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5819</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5819</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De Ronde Venen</meta:user-defined>
    <meta:user-defined meta:name="OVERHEID.Informatietype/DC.type">officiële publicatie</meta:user-defined>
    <meta:user-defined meta:name="OVERHEIDgvop.Informatietype/DC.type">Beschikkingen | afhandeling</meta:user-defined>
    <meta:user-defined meta:name="OVERHEID.Gemeente/DCTERMS.publisher">De Ronde Venen</meta:user-defined>
    <meta:user-defined meta:name="OVERHEID.Gemeente/OVERHEID.authority">De Ronde Ven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3735 469343</meta:user-defined>
    <meta:user-defined meta:name="DC.title">Kennisgeving besluit op aanvraag omgevingsvergunning Bloemhaven 55 in Vinkeveen</meta:user-defined>
    <meta:user-defined meta:name="OVERHEID.PostcodeHuisnummer/OVERHEIDop.postcodeHuisnummer">3645HM 55</meta:user-defined>
    <meta:user-defined meta:name="OVERHEIDop.straatnaam">Bloemhaven</meta:user-defined>
    <meta:user-defined meta:name="OVERHEIDop.woonplaats">Vinkeveen</meta:user-defined>
    <meta:user-defined meta:name="DCTERMS.W3CDTF/DCTERMS.available">2020-12-09</meta:user-defined>
    <meta:user-defined meta:name="DCTERMS.W3CDTF/OVERHEIDop.jaargang">2020</meta:user-defined>
    <meta:user-defined meta:name="OVERHEIDop.publicationIssue">325819</meta:user-defined>
    <meta:user-defined meta:name="OVERHEIDop.GmbID/DC.identifier">gmb-2020-325819</meta:user-defined>
    <meta:user-defined meta:name="OVERHEIDop.versieInformatie"/>
  </office:meta>
</office:document-meta>
</file>